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5677083333333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8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Efetivo</text:p>
          </table:table-cell>
          <table:table-cell office:value-type="string" table:number-columns-spanned="2" table:number-rows-spanned="1" table:style-name="ce20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2"><text:s/></text:span><text:span text:style-name="T3"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SÉ VICENTE DA SILVA NETO</text:p>
          </table:table-cell>
          <table:table-cell office:value-type="string" table:style-name="ce8">
            <text:p>ANALISTA DO MPU/APOIO TEC. ESPECIALIZADO/GESTÃO PÚBLICA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RIA INÊS GUAZZI BERGO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 60, DE 20/08/2018- DOU Nº 161, DE 21/08/2018- REMOÇÃO</text:p>
          </table:table-cell>
          <table:table-cell office:value-type="date" office:date-value="2018-08-21T00:00:00" table:style-name="ce9">
            <text:p>21/08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EAN CESAR DE SOUSA PADILHA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ICARDO MENDES SOARES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UCAS BRENNO DE SOUZA NORONHA BRAG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VY SANTIAGO DE MOUR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455, DE 02/04/2020 - DOU Nº 67, DE 07/04/2020- REMOÇÃO POR PERMUTA</text:p>
          </table:table-cell>
          <table:table-cell office:value-type="date" office:date-value="2020-04-07T00:00:00" table:style-name="ce9">
            <text:p>07/04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BORA CRISTINA ALVES RAPOSO AMARAL</text:p>
          </table:table-cell>
          <table:table-cell office:value-type="string" table:style-name="ce12">
            <text:p>TÉC. DO MPU/APOIO TÉCNICO-ADMINISTRATIVO/ADMINISTRAÇÃO</text:p>
          </table:table-cell>
          <table:table-cell office:value-type="string" table:style-name="ce13">
            <text:p>PT/SG-MPU Nº 39, DE 21/12/2021 - DOU Nº 240, DE 22/12/2021- REMOÇÃO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BRUNO EDUARDO BARROS SILVA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6">
            <text:p>PT/SG-MPU Nº 79, DE 21/12/2022 - DOU Nº 240, DE 22/12/2022 - REMOÇÃO</text:p>
          </table:table-cell>
          <table:table-cell office:value-type="date" office:date-value="2022-12-22T00:00:00" table:style-name="ce17">
            <text:p>22/12/20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FREDERICO AUGUSTO RIBEI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6">
            <text:p>PT/SG-MPU Nº 79, DE 21/12/2022 - DOU Nº 240, DE 22/12/2022 - REMOÇÃO</text:p>
          </table:table-cell>
          <table:table-cell office:value-type="date" office:date-value="2022-12-22T00:00:00" table:style-name="ce17">
            <text:p>22/12/2022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1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2">
            <text:p>Data da última atualização: 06/06/2023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lávia Gieseler de Assis</meta:initial-creator>
    <dc:creator>Maria Inês Guazzi Bergo</dc:creator>
    <meta:creation-date>2015-04-10T12:19:35Z</meta:creation-date>
    <dc:date>2023-05-24T14:24:36Z</dc:date>
    <meta:editing-cycles>108</meta:editing-cycles>
    <meta:editing-duration>PT13236S</meta:editing-duration>
  </office:meta>
</office:document-meta>
</file>