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wrap-option="wrap"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wrap-option="wrap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VICENTE DA SILVA NETO</text:p>
          </table:table-cell>
          <table:table-cell table:style-name="ce8" office:value-type="string" calcext:value-type="string">
            <text:p>ANALISTA DO MPU/APOIO TEC. ESPECIALIZADO/GESTÃO PÚBLICA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146, DE 22/05/2017- DOU Nº97 DE 23/05/2017- REMOÇÃO</text:p>
          </table:table-cell>
          <table:table-cell table:style-name="ce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RIA INÊS GUAZZI BERG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60, DE 20/08/2018- DOU Nº 161, DE 21/08/2018- REMOÇÃO</text:p>
          </table:table-cell>
          <table:table-cell table:style-name="ce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EAN CESAR DE SOUSA PADILH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CAS BRENNO DE SOUZA NORONHA BRAG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93, DE 29/11/2018- DOU Nº 230, DE 30/11/2018- REMOÇÃO</text:p>
          </table:table-cell>
          <table:table-cell table:style-name="ce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IVY SANTIAGO DE MOUR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11" office:value-type="string" calcext:value-type="string">
            <text:p>PT/SG-MPU Nº 455, DE 02/04/2020 - DOU Nº 67, DE 07/04/2020- REMOÇÃO POR PERMUTA</text:p>
          </table:table-cell>
          <table:table-cell table:style-name="ce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39, DE 21/12/2021 - DOU Nº 240, DE 22/12/2021- REMOÇÃO</text:p>
          </table:table-cell>
          <table:table-cell table:style-name="ce14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BRUNO EDUARDO BARROS SILVA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FREDERICO AUGUSTO RIBEI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48" office:value-type="string" calcext:value-type="string">
            <text:p>PT/SG-MPU Nº 79, DE 21/12/2022 - DOU Nº 240, DE 22/12/2022 - REMOÇÃO</text:p>
          </table:table-cell>
          <table:table-cell table:style-name="ce17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ALINE DORNELLES WOUTER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49" office:value-type="string" calcext:value-type="string">
            <text:p>PT/SG-MPU Nº 93, DE 22/06/2023 - DOU Nº 119, DE 26/06/2023 - REMOÇÃO</text:p>
          </table:table-cell>
          <table:table-cell table:style-name="ce25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LEILA REZENDE MATOS DA SILVA </text:p>
          </table:table-cell>
          <table:table-cell table:style-name="ce41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7" office:value-type="string" calcext:value-type="string">
            <text:p>JOSAFÁ CARVALHEDO FERREIRA</text:p>
          </table:table-cell>
          <table:table-cell table:style-name="ce39" office:value-type="string" calcext:value-type="string">
            <text:p>TÉCNICO DO MPU/ADMINISTRAÇÃO</text:p>
          </table:table-cell>
          <table:table-cell table:style-name="ce50" office:value-type="string" calcext:value-type="string">
            <text:p>PT/SG-MPU Nº 95, DE 29/06/2023 - DOU Nº 123, DE 30/06/2023- REMOÇÃO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11/12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3:22:40.6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3-12-01T13:23:24.110000000</dc:date>
    <meta:editing-cycles>126</meta:editing-cycles>
    <meta:editing-duration>PT4H18M36S</meta:editing-duration>
    <meta:document-statistic meta:table-count="1" meta:cell-count="228" meta:object-count="0"/>
  </office:meta>
</office:document-meta>
</file>