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0">
      <style:table-cell-properties fo:wrap-option="wrap" fo:border="0.06pt solid #000000"/>
      <style:text-properties style:font-name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1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wrap-option="wrap"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ext-properties style:font-name="Arial1"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OSÉ VICENTE DA SILVA NETO</text:p>
          </table:table-cell>
          <table:table-cell table:style-name="ce31" office:value-type="string" calcext:value-type="string">
            <text:p>ANALISTA DO MPU/APOIO TEC. ESPECIALIZADO/GESTÃO PÚBLICA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OUGLAS LEO NETZLAFF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RISTINA LENZI RUA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ARIA INÊS GUAZZI BERG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60, DE 20/08/2018- DOU Nº 161, DE 21/08/2018- REMOÇÃO</text:p>
          </table:table-cell>
          <table:table-cell table:style-name="ce6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EAN CESAR DE SOUSA PADILH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RICARDO MENDES SOARE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UCAS BRENNO DE SOUZA NORONHA BRAG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IVY SANTIAGO DE MOUR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455, DE 02/04/2020 - DOU Nº 67, DE 07/04/2020- REMOÇÃO POR PERMUTA</text:p>
          </table:table-cell>
          <table:table-cell table:style-name="ce6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EBORA CRISTINA ALVES RAPOSO AMARAL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39, DE 21/12/2021 - DOU Nº 240, DE 22/12/2021- REMOÇÃO</text:p>
          </table:table-cell>
          <table:table-cell table:style-name="ce65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BRUNO EDUARDO BARROS SILV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REDERICO AUGUSTO RIBEIR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ALINE DORNELLES WOUTERS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60" office:value-type="string" calcext:value-type="string">
            <text:p>PT/SG-MPU Nº 93, DE 22/06/2023 - DOU Nº 119, DE 26/06/2023 – REMOÇÃO DE OFÍCIO</text:p>
          </table:table-cell>
          <table:table-cell table:style-name="ce67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LDIRENE GOMES XAVIER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LEILA REZENDE MATOS DA SILVA 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>
            <text:p>JOSAFÁ CARVALHEDO FERREIR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UZI ANE GONÇALV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JAIR EUSTÁQUIO COSSÃO MAI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164, DE 06/10/2023. DOU 09/10/2023 – REMOÇÃO</text:p>
          </table:table-cell>
          <table:table-cell table:style-name="ce6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DENIS ARON DOS SANTOS MAGALHÃ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35, DE 22/02/2024. DOU 26/02/2024 – REMOÇÃO DE OFÍCIO</text:p>
          </table:table-cell>
          <table:table-cell table:style-name="ce6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FREDERICO BARBOSA MARQU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ISA CLÁUDIA GONÇALVES OLIVEIRA</text:p>
          </table:table-cell>
          <table:table-cell table:style-name="ce47" office:value-type="string" calcext:value-type="string">
            <text:p><text:s/>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HILDEGARDE DE SOUZA MACEDO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RUBENS HISANARI MATSUSHIT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43, DE 06/03/2024 - DOU Nº 46, DE 07/03/2024- REMOÇÃO</text:p>
          </table:table-cell>
          <table:table-cell table:style-name="ce6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36"/>
          <table:table-cell table:style-name="ce47"/>
          <table:table-cell table:style-name="ce61"/>
          <table:table-cell table:style-name="ce6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44"/>
          <table:table-cell table:number-columns-repeated="1021"/>
        </table:table-row>
        <table:table-row table:style-name="ro1">
          <table:table-cell table:style-name="ce40" office:value-type="string" calcext:value-type="string" table:number-columns-spanned="3" table:number-rows-spanned="1">
            <text:p>Data da última atualização: 09/09/2024</text:p>
          </table:table-cell>
          <table:covered-table-cell table:number-columns-repeated="2" table:style-name="ce44"/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aio.A4:Maio.A6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3:27:56.0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09-09T13:29:31.176000000</dc:date>
    <meta:editing-cycles>156</meta:editing-cycles>
    <meta:editing-duration>P3DT1H53M57S</meta:editing-duration>
    <meta:document-statistic meta:table-count="1" meta:cell-count="256" meta:object-count="0"/>
  </office:meta>
</office:document-meta>
</file>