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OSÉ VICENTE DA SILVA NETO</text:p>
          </table:table-cell>
          <table:table-cell table:style-name="ce31" office:value-type="string" calcext:value-type="string">
            <text:p>ANALISTA DO MPU/APOIO TEC. ESPECIALIZADO/GESTÃO PÚBLICA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OUGLAS LEO NETZLAFF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ISTINA LENZI RUA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IA INÊS GUAZZI BERG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60, DE 20/08/2018- DOU Nº 161, DE 21/08/2018- REMOÇÃO</text:p>
          </table:table-cell>
          <table:table-cell table:style-name="ce6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EAN CESAR DE SOUSA PADILH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ICARDO MENDES SOARE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UCAS BRENNO DE SOUZA NORONHA BRAG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VY SANTIAGO DE MOUR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455, DE 02/04/2020 - DOU Nº 67, DE 07/04/2020- REMOÇÃO POR PERMUTA</text:p>
          </table:table-cell>
          <table:table-cell table:style-name="ce6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BORA CRISTINA ALVES RAPOSO AMARAL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39, DE 21/12/2021 - DOU Nº 240, DE 22/12/2021- REMOÇÃO</text:p>
          </table:table-cell>
          <table:table-cell table:style-name="ce65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BRUNO EDUARDO BARROS SILV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REDERICO AUGUSTO RIBEIR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ALINE DORNELLES WOUTERS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60" office:value-type="string" calcext:value-type="string">
            <text:p>PT/SG-MPU Nº 93, DE 22/06/2023 - DOU Nº 119, DE 26/06/2023 – REMOÇÃO DE OFÍCIO</text:p>
          </table:table-cell>
          <table:table-cell table:style-name="ce6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LDIRENE GOMES XAVIER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LEILA REZENDE MATOS DA SILVA 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JOSAFÁ CARVALHEDO FERR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ZI ANE GONÇALV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AIR EUSTÁQUIO COSSÃO MAI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164, DE 06/10/2023. DOU 09/10/2023 – REMOÇÃO</text:p>
          </table:table-cell>
          <table:table-cell table:style-name="ce6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DENIS ARON DOS SANTOS MAGALHÃ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35, DE 22/02/2024. DOU 26/02/2024 – REMOÇÃO DE OFÍCIO</text:p>
          </table:table-cell>
          <table:table-cell table:style-name="ce6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EDERICO BARBOSA MARQU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SA CLÁUDIA GONÇALVES OLIVEIRA</text:p>
          </table:table-cell>
          <table:table-cell table:style-name="ce47" office:value-type="string" calcext:value-type="string">
            <text:p><text:s/>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HILDEGARDE DE SOUZA MACEDO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UBENS HISANARI MATSUSHIT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/>
          <table:table-cell table:style-name="ce47"/>
          <table:table-cell table:style-name="ce61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44"/>
          <table:table-cell table:number-columns-repeated="1021"/>
        </table:table-row>
        <table:table-row table:style-name="ro1">
          <table:table-cell table:style-name="ce40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 table:style-name="ce44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io.A4:Maio.A6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0:43:04.8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8-12T10:44:54.666000000</dc:date>
    <meta:editing-cycles>155</meta:editing-cycles>
    <meta:editing-duration>P3DT1H52M19S</meta:editing-duration>
    <meta:document-statistic meta:table-count="1" meta:cell-count="256" meta:object-count="0"/>
  </office:meta>
</office:document-meta>
</file>