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3.017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26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27">
            <text:p>Nome</text:p>
          </table:table-cell>
          <table:table-cell office:value-type="string" table:number-columns-spanned="1" table:number-rows-spanned="2" table:style-name="ce27">
            <text:p>Cargo Efetivo</text:p>
          </table:table-cell>
          <table:table-cell office:value-type="string" table:number-columns-spanned="2" table:number-rows-spanned="1" table:style-name="ce28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3"><text:s/></text:span><text:span text:style-name="T2"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7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4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7">
            <text:p>PT/SG/MPU/Nº 157, DE 06/08/2015 - DOU 07/08/2015 -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4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A PEREIRA DA SILVA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47, DE 02/03/2016– DOU 03/03/2016 – REMOÇÃO</text:p>
          </table:table-cell>
          <table:table-cell office:value-type="date" office:date-value="2016-03-03T00:00:00" table:style-name="ce4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RE FERREIRA PONTE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74, DE 15/03/2016. DOU 16/03/2016 – NOMEAÇÃO</text:p>
          </table:table-cell>
          <table:table-cell office:value-type="date" office:date-value="2016-03-16T00:00:00" table:style-name="ce9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ULA RAMOS BRAGA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CARLOS PARA ASSU E SILVA</text:p>
          </table:table-cell>
          <table:table-cell office:value-type="string" table:style-name="ce8">
            <text:p>TÉC. DO MPU/APOIO TÉCNICO-ADMINISTRAVO/ADMINISTRAÇÃO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XILENO VINICIUS DE SOUSA OLIVEIRA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126, DE 07/09/2016. DOU 28/09/2016 – NOMEAÇÃO</text:p>
          </table:table-cell>
          <table:table-cell office:value-type="date" office:date-value="2016-09-28T00:00:00" table:style-name="ce9">
            <text:p>28/09/20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É VICENTE DA SILVA NETO</text:p>
          </table:table-cell>
          <table:table-cell office:value-type="string" table:style-name="ce12">
            <text:p>ANALISTA DO MPU/APOIO TEC. ESPECIALIZADO/GESTÃO PÚBLICA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OUGLAS LEO NETZLAFF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TINA LENZI RUA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RIA INÊS GUAZZI BERG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60, DE 20/08/2018- DOU Nº 161, DE 21/08/2018- REMOÇÃO</text:p>
          </table:table-cell>
          <table:table-cell office:value-type="date" office:date-value="2018-08-21T00:00:00" table:style-name="ce14">
            <text:p>21/08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EAN CESAR DE SOUSA PADILH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RICARDO MENDES SOARE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LUCAS BREN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IVY SANTIAGO DE MOUR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DEBORA CRISTINA ALVES RAPOSO AMARAL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39, DE 21/12/2021 - DOU Nº 240, DE 22/12/2021- REMOÇÃO</text:p>
          </table:table-cell>
          <table:table-cell office:value-type="date" office:date-value="2021-12-22T00:00:00" table:style-name="ce17">
            <text:p>22/12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BRUNO EDUARDO BARROS SILV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FREDERICO AUGUSTO RIBEIR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ALINE DORNELLES WOUTERS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1">
            <text:p>PT/SG-MPU Nº 93, DE 22/06/2023 - DOU Nº 119, DE 26/06/2023 – REMOÇÃO DE OFÍCIO</text:p>
          </table:table-cell>
          <table:table-cell office:value-type="date" office:date-value="2023-06-26T00:00:00" table:style-name="ce22">
            <text:p>26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ALDIRENE GOMES XAVIER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LEILA REZENDE MATOS DA SILVA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23">
            <text:p>JOSAFÁ CARVALHEDO FERR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4">
            <text:p>30/06/202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2">
            <text:p>SUZI ANE GONÇALV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AIR EUSTÁQUIO COSSÃO MAI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3-10-09T00:00:00" table:style-name="ce14">
            <text:p>09/10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DENIS ARON DOS SANTOS MAGALHÃ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35, DE 22/02/2024. DOU 26/02/2024 – REMOÇÃO DE OFÍCIO</text:p>
          </table:table-cell>
          <table:table-cell office:value-type="date" office:date-value="2024-02-26T00:00:00" table:style-name="ce14">
            <text:p>26/02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FREDERICO BARBOSA MARQU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ISA CLÁUDIA GONÇALVES OLIV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HILDEGARDE DE SOUZA MACED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BENS HISANARI MATSUSHIT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table:style-name="ce12"/>
          <table:table-cell table:number-columns-repeated="2" table:style-name="ce23"/>
          <table:table-cell table:style-name="ce14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1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2">
            <text:p>Data da última atualização: 14/10/2024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0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Flávia Gieseler de Assis</meta:initial-creator>
    <dc:creator>Valdirene Gomes Xavier</dc:creator>
    <meta:creation-date>2015-04-10T12:19:35Z</meta:creation-date>
    <dc:date>2024-10-14T20:10:18Z</dc:date>
    <meta:editing-cycles>157</meta:editing-cycles>
    <meta:editing-duration>PT266094S</meta:editing-duration>
  </office:meta>
</office:document-meta>
</file>