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6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Cargo Efetivo</text:p>
          </table:table-cell>
          <table:table-cell office:value-type="string" table:number-columns-spanned="2" table:number-rows-spanned="1" table:style-name="ce28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RA DANTAS FARIA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 SG/MPU nº 164, 06 outubro/2023, DOU 09/10/2023 – REMOÇÃO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3"><text:s/></text:span><text:span text:style-name="T2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É VICENTE DA SILVA NETO</text:p>
          </table:table-cell>
          <table:table-cell office:value-type="string" table:style-name="ce12">
            <text:p>ANALISTA DO MPU/APOIO TEC. ESPECIALIZADO/GESTÃO PÚBLICA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UGLAS LEO NETZLAFF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NA LENZI RU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MARIA INÊS GUAZZI BERG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60, DE 20/08/2018- DOU Nº 161, DE 21/08/2018- REMOÇÃO</text:p>
          </table:table-cell>
          <table:table-cell office:value-type="date" office:date-value="2018-08-21T00:00:00" table:style-name="ce14">
            <text:p>21/08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EAN CESAR DE SOUSA PADILH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ICARDO MENDES SOARE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UCAS BREN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IVY SANTIAGO DE MOUR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EBORA CRISTINA ALVES RAPOSO AMARAL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39, DE 21/12/2021 - DOU Nº 240, DE 22/12/2021- REMOÇÃO</text:p>
          </table:table-cell>
          <table:table-cell office:value-type="date" office:date-value="2021-12-22T00:00:00" table:style-name="ce17">
            <text:p>22/12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BRUNO EDUARDO BARROS SILV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FREDERICO AUGUSTO RIBEIR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ALINE DORNELLES WOUTERS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PT/SG-MPU Nº 93, DE 22/06/2023 - DOU Nº 119, DE 26/06/2023 – REMOÇÃO DE OFÍCIO</text:p>
          </table:table-cell>
          <table:table-cell office:value-type="date" office:date-value="2023-06-26T00:00:00" table:style-name="ce22">
            <text:p>26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ALDIRENE GOMES XAVIER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LEILA REZENDE MATOS DA SILVA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3">
            <text:p>JOSAFÁ CARVALHEDO FERR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4">
            <text:p>30/06/20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2">
            <text:p>SUZI ANE GONÇALV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AIR EUSTÁQUIO COSSÃO MAI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3-10-09T00:00:00" table:style-name="ce14">
            <text:p>09/10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ENIS ARON DOS SANTOS MAGALHÃ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35, DE 22/02/2024. DOU 26/02/2024 – REMOÇÃO DE OFÍCIO</text:p>
          </table:table-cell>
          <table:table-cell office:value-type="date" office:date-value="2024-02-26T00:00:00" table:style-name="ce14">
            <text:p>26/02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FREDERICO BARBOSA MARQ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 CLÁUDIA GONÇALVES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ILDEGARDE DE SOUZA MACED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ENS HISANARI MATSUSHIT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RA DANTAS FARIA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4-10-25T00:00:00" table:style-name="ce14">
            <text:p>25/10/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ÁRCIA GARCIA BARRO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 43, 03 MARÇO/2025, DOU <text:s/>07/03/2024 – REMOÇÃO</text:p>
          </table:table-cell>
          <table:table-cell office:value-type="date" office:date-value="2024-03-07T00:00:00" table:style-name="ce4">
            <text:p>07/03/2024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1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2">
            <text:p>Data da última atualização: 10/06/202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Flávia Gieseler de Assis</meta:initial-creator>
    <dc:creator>Flávia Gieseler de Assis</dc:creator>
    <meta:creation-date>2015-04-10T12:19:35Z</meta:creation-date>
    <dc:date>2025-06-10T16:24:46Z</dc:date>
    <meta:editing-cycles>165</meta:editing-cycles>
    <meta:editing-duration>PT5760S</meta:editing-duration>
  </office:meta>
</office:document-meta>
</file>