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8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Cargo Efetivo</text:p>
          </table:table-cell>
          <table:table-cell office:value-type="string" table:number-columns-spanned="2" table:number-rows-spanned="1" table:style-name="ce30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ÁRCIA GARCIA BARROS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15">
            <text:p>PT SG/MPU nº 43, 03 MARÇO/2025, DOU <text:s/>07/03/2024 – REMOÇÃO</text:p>
          </table:table-cell>
          <table:table-cell office:value-type="date" office:date-value="2024-03-07T00:00:00" table:style-name="ce27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A KATIA REGIS DA CUNH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DE SOUZA RODRIG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ERNANDES DE CAST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LIMA PINH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GOS SILVA DE ALMEID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ANA MARA GOMIDE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PORTO STYPULKOWSKI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3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3">
            <text:p>Data da última atualização: 10/02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4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6-03-09T17:30:26Z</dc:date>
    <meta:editing-cycles>165</meta:editing-cycles>
    <meta:editing-duration>PT5760S</meta:editing-duration>
  </office:meta>
</office:document-meta>
</file>