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ANA MÁRCIA GARCIA BARRO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15">
            <text:p>PT SG/MPU nº 43, 03 MARÇO/2025, DOU <text:s/>07/03/2024 – REMOÇÃO</text:p>
          </table:table-cell>
          <table:table-cell office:value-type="date" office:date-value="2024-03-07T00:00:00" table:style-name="ce33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FRANCISCA KATIA REGIS DA CUNHA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ENATA DE SOUZA RODRIGUES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ICARDO FERNANDES DE CASTRO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NDERSON LIMA PINHEIRO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OMINGOS SILVA DE ALMEIDA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LANA MARA GOMIDE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ICHELLE PORTO STYPULKOWSKI</text:p>
          </table:table-cell>
          <table:table-cell office:value-type="string" table:style-name="ce36">
            <text:p>TÉCNICO DO MPU/ADMINISTRAÇÃO</text:p>
          </table:table-cell>
          <table:table-cell office:value-type="string" table:style-name="ce37">
            <text:p>PT SG/MPU Nº191, de 4 DE DEZEMBRO/2025, DOU Nº232 DE 05/12/2025</text:p>
          </table:table-cell>
          <table:table-cell office:value-type="date" office:date-value="2025-12-05T00:00:00" table:style-name="ce38">
            <text:p>05/12/2025</text:p>
          </table:table-cell>
          <table:table-cell table:number-columns-repeated="16380"/>
        </table:table-row>
        <table:table-row table:style-name="ro1">
          <table:table-cell table:number-columns-repeated="4" table:style-name="ce39"/>
          <table:table-cell table:number-columns-repeated="16380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1">
            <text:p>Data da última atualização: 10/02/2026</text:p>
          </table:table-cell>
          <table:covered-table-cell table:number-columns-repeated="2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2-10T16:54:13Z</dc:date>
    <meta:editing-cycles>165</meta:editing-cycles>
    <meta:editing-duration>PT5760S</meta:editing-duration>
  </office:meta>
</office:document-meta>
</file>