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2" table:number-rows-spanned="1" table:style-name="ce31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27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A KATIA REGIS DA CUNH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E SOUZA RODRIG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NANDES DE CAST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MA PINH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GOS SILVA DE ALMEID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ANA MARA GOMIDE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PORTO STYPULKOWSKI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4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4">
            <text:p>Data da última atualização: 22/04/2026</text:p>
          </table:table-cell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4-22T13:18:13Z</dc:date>
    <meta:editing-cycles>165</meta:editing-cycles>
    <meta:editing-duration>PT5760S</meta:editing-duration>
  </office:meta>
</office:document-meta>
</file>