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9]-[.C9]-[.D9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table:formula="of:=[.B10]-[.C10]-[.D10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formula="of:=[.B11]-[.C11]-[.D11]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9" calcext:value-type="float">
            <text:p>9</text:p>
          </table:table-cell>
          <table:table-cell table:style-name="ce39" table:formula="of:=[.B12]-[.C12]-[.D12]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54" calcext:value-type="float">
            <text:p>54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31" calcext:value-type="float">
            <text:p>31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10/08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3:37:18.3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8-10T13:40:55.859000000</dc:date>
    <meta:print-date>2015-12-01T15:00:07Z</meta:print-date>
    <meta:editing-cycles>98</meta:editing-cycles>
    <meta:editing-duration>PT8H1M2S</meta:editing-duration>
    <meta:document-statistic meta:table-count="1" meta:cell-count="73" meta:object-count="0"/>
  </office:meta>
</office:document-meta>
</file>