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[.B9]-[.C9]-[.D9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table:formula="of:=[.B12]-[.C12]-[.D12]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48" calcext:value-type="float">
            <text:p>48</text:p>
          </table:table-cell>
          <table:table-cell table:style-name="ce43" table:formula="of:=SUM([.D7:.D16])" office:value-type="float" office:value="13" calcext:value-type="float">
            <text:p>13</text:p>
          </table:table-cell>
          <table:table-cell table:style-name="ce34" table:formula="of:=SUM([.E7:.E16])" office:value-type="float" office:value="38" calcext:value-type="float">
            <text:p>38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8 FC’s e 40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01/06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2:50:56.7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0-06-01T13:06:20.170000000</dc:date>
    <meta:print-date>2015-12-01T15:00:07Z</meta:print-date>
    <meta:editing-cycles>93</meta:editing-cycles>
    <meta:editing-duration>PT7H40M24S</meta:editing-duration>
    <meta:document-statistic meta:table-count="1" meta:cell-count="73" meta:object-count="0"/>
  </office:meta>
</office:document-meta>
</file>