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9]-[.C9]-[.D9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[.B12]-[.C12]-[.D12]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0" calcext:value-type="float">
            <text:p>50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6:18:10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4-07T16:22:39.174000000</dc:date>
    <meta:print-date>2015-12-01T15:00:07Z</meta:print-date>
    <meta:editing-cycles>89</meta:editing-cycles>
    <meta:editing-duration>PT7H32M2S</meta:editing-duration>
    <meta:document-statistic meta:table-count="1" meta:cell-count="73" meta:object-count="0"/>
  </office:meta>
</office:document-meta>
</file>