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1]-[.C11]-[.D11]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formula="of:=[.B12]-[.C12]-[.D12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58" calcext:value-type="float">
            <text:p>58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10/11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3:52:50.2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11-10T13:58:25.068000000</dc:date>
    <meta:print-date>2015-12-01T15:00:07Z</meta:print-date>
    <meta:editing-cycles>105</meta:editing-cycles>
    <meta:editing-duration>PT8H18M6S</meta:editing-duration>
    <meta:document-statistic meta:table-count="1" meta:cell-count="73" meta:object-count="0"/>
  </office:meta>
</office:document-meta>
</file>