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3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CC-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11]-[.C11]-[.D11]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C-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[.B12]-[.C12]-[.D12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C-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4]-[.C14]-[.D14]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5]-[.C15]-[.D15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7:.B16])" office:value-type="float" office:value="99" calcext:value-type="float">
            <text:p>99</text:p>
          </table:table-cell>
          <table:table-cell table:style-name="ce9" table:formula="of:=SUM([.C7:.C16])" office:value-type="float" office:value="57" calcext:value-type="float">
            <text:p>57</text:p>
          </table:table-cell>
          <table:table-cell table:style-name="ce9" table:formula="of:=SUM([.D7:.D16])" office:value-type="float" office:value="14" calcext:value-type="float">
            <text:p>14</text:p>
          </table:table-cell>
          <table:table-cell table:style-name="ce7" table:formula="of:=SUM([.E7:.E16])" office:value-type="float" office:value="28" calcext:value-type="float">
            <text:p>28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1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2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ESMPU nº 30, 27/03/2015, alterada Pel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95, 24/09/2015, altera 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8, 11/01/2019, altera a portaria ESMPU nº 95, de 24/09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24, 20/02/2019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106, 15/04/2019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5" office:value-type="string" calcext:value-type="string" table:number-columns-spanned="3" table:number-rows-spanned="1">
            <text:p>Data da última atualização: 11/01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5:32:18.8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05-26T12:41:32Z</meta:creation-date>
    <dc:date>2022-01-11T15:48:00.657000000</dc:date>
    <meta:print-date>2015-12-01T15:00:07Z</meta:print-date>
    <meta:editing-cycles>135</meta:editing-cycles>
    <meta:editing-duration>PT10H9M14S</meta:editing-duration>
    <meta:document-statistic meta:table-count="1" meta:cell-count="74" meta:object-count="0"/>
  </office:meta>
</office:document-meta>
</file>