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17" office:value-type="string" calcext:value-type="string">
            <text:p>Cargos em Comissão e Funções de Confiança Ocupados e Vagos</text:p>
          </table:table-cell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7" table:number-columns-repeated="5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1" table:number-rows-spanned="2">
            <text:p>Cargos/Funções</text:p>
          </table:table-cell>
          <table:table-cell table:style-name="ce18" office:value-type="string" calcext:value-type="string" table:number-columns-spanned="1" table:number-rows-spanned="2">
            <text:p>Existentes</text:p>
          </table:table-cell>
          <table:table-cell table:style-name="ce27" office:value-type="string" calcext:value-type="string" table:number-columns-spanned="2" table:number-rows-spanned="1">
            <text:p>Ocupados</text:p>
          </table:table-cell>
          <table:covered-table-cell/>
          <table:table-cell table:style-name="ce18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28" office:value-type="string" calcext:value-type="string">
            <text:p>Com Vínculo</text:p>
          </table:table-cell>
          <table:table-cell table:style-name="ce30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19" office:value-type="string" calcext:value-type="string">
            <text:p>CC-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CC-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CC-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C-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C-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B11]-[.C11]-[.D11]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C-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table:formula="of:=[.B12]-[.C12]-[.D12]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C-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FC-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B14]-[.C14]-[.D14]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C-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B15]-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C-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6" table:formula="of:=SUM([.B7:.B16])" office:value-type="float" office:value="99" calcext:value-type="float">
            <text:p>99</text:p>
          </table:table-cell>
          <table:table-cell table:style-name="ce29" table:formula="of:=SUM([.C7:.C16])" office:value-type="float" office:value="55" calcext:value-type="float">
            <text:p>55</text:p>
          </table:table-cell>
          <table:table-cell table:style-name="ce29" table:formula="of:=SUM([.D7:.D16])" office:value-type="float" office:value="14" calcext:value-type="float">
            <text:p>14</text:p>
          </table:table-cell>
          <table:table-cell table:style-name="ce20" table:formula="of:=SUM([.E7:.E16])"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>
            <text:p>Portaria PGR/MPU nº 21, 25/03/2015</text:p>
          </table:table-cell>
          <table:table-cell table:style-name="ce22"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>
            <text:p>Portaria PGR/MPU nº 22, 25/03/2015</text:p>
          </table:table-cell>
          <table:table-cell table:style-name="ce22"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>
            <text:p>Portaria ESMPU nº 30, 27/03/2015, alterada Pela Portaria ESMPU nº 42, 27/04/2015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95, 24/09/2015, altera a Portaria ESMPU nº 42, 27/04/2015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8, 11/01/2019, altera a portaria ESMPU nº 95, de 24/09/2015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24, 20/02/2019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106, 15/04/2019</text:p>
          </table:table-cell>
          <table:table-cell table:style-name="ce22" table:number-columns-repeated="4"/>
          <table:table-cell table:number-columns-repeated="1019"/>
        </table:table-row>
        <table:table-row table:style-name="ro5">
          <table:table-cell table:style-name="ce23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3" table:number-rows-spanned="1">
            <text:p>Data da última atualização: 02/07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2:06:54.0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21-07-02T12:21:58.554000000</dc:date>
    <meta:print-date>2015-12-01T15:00:07Z</meta:print-date>
    <meta:editing-cycles>123</meta:editing-cycles>
    <meta:editing-duration>PT9H9M18S</meta:editing-duration>
    <meta:document-statistic meta:table-count="1" meta:cell-count="73" meta:object-count="0"/>
  </office:meta>
</office:document-meta>
</file>