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formula="of:=[.B10]-[.C10]-[.D10]" table:style-name="ce6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[.B11]-[.C11]-[.D11]" table:style-name="ce6">
            <text:p>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2" table:formula="of:=[.B12]-[.C12]-[.D12]" table:style-name="ce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0" table:formula="of:=[.B14]-[.C14]-[.D14]" table:style-name="ce6">
            <text:p>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56" table:formula="of:=SUM([.C7:.C16])" table:style-name="ce9">
            <text:p>56</text:p>
          </table:table-cell>
          <table:table-cell office:value-type="float" office:value="12" table:formula="of:=SUM([.D7:.D16])" table:style-name="ce9">
            <text:p>12</text:p>
          </table:table-cell>
          <table:table-cell office:value-type="float" office:value="31" table:formula="of:=SUM([.E7:.E16])" table:style-name="ce7">
            <text:p>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8/10/2021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05-26T12:41:32Z</meta:creation-date>
    <dc:date>2021-10-08T16:46:32Z</dc:date>
    <meta:print-date>2015-12-01T15:00:07Z</meta:print-date>
    <meta:editing-cycles>128</meta:editing-cycles>
    <meta:editing-duration>PT35398S</meta:editing-duration>
  </office:meta>
</office:document-meta>
</file>