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rgos em Comissão e Funções de Confiança Ocupados e Vago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1">
            <text:p>Cargos/Funções</text:p>
          </table:table-cell>
          <table:table-cell office:value-type="string" table:number-columns-spanned="1" table:number-rows-spanned="2" table:style-name="ce11">
            <text:p>Existentes</text:p>
          </table:table-cell>
          <table:table-cell office:value-type="string" table:number-columns-spanned="2" table:number-rows-spanned="1" table:style-name="ce12">
            <text:p>Ocupados</text:p>
          </table:table-cell>
          <table:covered-table-cell/>
          <table:table-cell office:value-type="string" table:number-columns-spanned="1" table:number-rows-spanned="2" table:style-name="ce11">
            <text:p>Vagos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3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5">
            <text:p>CC-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7]-[.C7]-[.D7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8]-[.C8]-[.D8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B9]-[.C9]-[.D9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B10]-[.C10]-[.D10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3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formula="of:=[.B11]-[.C11]-[.D11]" table:style-name="ce6">
            <text:p>3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C-2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3]-[.C13]-[.D13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47" table:style-name="ce6">
            <text:p>4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5]-[.C15]-[.D15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6]-[.C16]-[.D16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99" table:formula="of:=SUM([.B7:.B16])" table:style-name="ce8">
            <text:p>99</text:p>
          </table:table-cell>
          <table:table-cell office:value-type="float" office:value="59" table:formula="of:=SUM([.C7:.C16])" table:style-name="ce9">
            <text:p>59</text:p>
          </table:table-cell>
          <table:table-cell office:value-type="float" office:value="17" table:formula="of:=SUM([.D7:.D16])" table:style-name="ce9">
            <text:p>17</text:p>
          </table:table-cell>
          <table:table-cell office:value-type="float" office:value="23" table:formula="of:=SUM([.E7:.E16])" table:style-name="ce7">
            <text:p>2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0">
            <text:p>Portaria PGR/MPU nº 21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PGR/MPU nº 22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ESMPU nº 30, 27/03/2015, alterada Pel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95, 24/09/2015, altera 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8, 11/01/2019, altera a portaria ESMPU nº 95, de 24/09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24, 20/02/2019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106, 15/04/2019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5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15">
            <text:p>Data da última atualização: 09/01/2023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Marta Batista da Silva</meta:initial-creator>
    <dc:creator>Valdirene Gomes Xavier</dc:creator>
    <meta:creation-date>2015-05-26T12:41:32Z</meta:creation-date>
    <dc:date>2023-01-13T19:26:00Z</dc:date>
    <meta:print-date>2015-12-01T15:00:07Z</meta:print-date>
    <meta:editing-cycles>140</meta:editing-cycles>
    <meta:editing-duration>PT41035S</meta:editing-duration>
  </office:meta>
</office:document-meta>
</file>