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[.B10]-[.C10]-[.D10]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[.B11]-[.C11]-[.D11]" table:style-name="ce6">
            <text:p>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formula="of:=[.B12]-[.C12]-[.D12]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[.B14]-[.C14]-[.D14]" table:style-name="ce6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59" table:formula="of:=SUM([.C7:.C16])" table:style-name="ce9">
            <text:p>59</text:p>
          </table:table-cell>
          <table:table-cell office:value-type="float" office:value="15" table:formula="of:=SUM([.D7:.D16])" table:style-name="ce9">
            <text:p>15</text:p>
          </table:table-cell>
          <table:table-cell office:value-type="float" office:value="25" table:formula="of:=SUM([.E7:.E16])" table:style-name="ce7">
            <text:p>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08/07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arta Batista da Silva</meta:initial-creator>
    <dc:creator>Valdirene Gomes Xavier</dc:creator>
    <meta:creation-date>2015-05-26T12:41:32Z</meta:creation-date>
    <dc:date>2022-07-11T20:49:01Z</dc:date>
    <meta:print-date>2015-12-01T15:00:07Z</meta:print-date>
    <meta:editing-cycles>140</meta:editing-cycles>
    <meta:editing-duration>PT41035S</meta:editing-duration>
  </office:meta>
</office:document-meta>
</file>