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formula="of:=[.B10]-[.C10]-[.D10]" table:style-name="ce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formula="of:=[.B11]-[.C11]-[.D11]" table:style-name="ce6">
            <text:p>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47" table:style-name="ce6">
            <text:p>4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5]-[.C15]-[.D15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59" table:formula="of:=SUM([.C7:.C16])" table:style-name="ce9">
            <text:p>59</text:p>
          </table:table-cell>
          <table:table-cell office:value-type="float" office:value="16" table:formula="of:=SUM([.D7:.D16])" table:style-name="ce9">
            <text:p>16</text:p>
          </table:table-cell>
          <table:table-cell office:value-type="float" office:value="24" table:formula="of:=SUM([.E7:.E16])" table:style-name="ce7">
            <text:p>2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8, 11/01/2019, altera a portaria ESMPU nº 95, de 24/09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24, 20/02/2019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106, 15/04/2019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Data da última atualização: 07/12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a Batista da Silva</meta:initial-creator>
    <dc:creator>Maria Inês Guazzi Bergo</dc:creator>
    <meta:creation-date>2015-05-26T12:41:32Z</meta:creation-date>
    <dc:date>2022-12-07T17:36:37Z</dc:date>
    <meta:print-date>2015-12-01T15:00:07Z</meta:print-date>
    <meta:editing-cycles>140</meta:editing-cycles>
    <meta:editing-duration>PT41035S</meta:editing-duration>
  </office:meta>
</office:document-meta>
</file>