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formula="of:=[.B10]-[.C10]-[.D10]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[.B11]-[.C11]-[.D11]" table:style-name="ce6">
            <text:p>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58" table:formula="of:=SUM([.C7:.C16])" table:style-name="ce9">
            <text:p>58</text:p>
          </table:table-cell>
          <table:table-cell office:value-type="float" office:value="16" table:formula="of:=SUM([.D7:.D16])" table:style-name="ce9">
            <text:p>16</text:p>
          </table:table-cell>
          <table:table-cell office:value-type="float" office:value="25" table:formula="of:=SUM([.E7:.E16])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7/11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05-26T12:41:32Z</meta:creation-date>
    <dc:date>2022-11-04T18:51:17Z</dc:date>
    <meta:print-date>2015-12-01T15:00:07Z</meta:print-date>
    <meta:editing-cycles>140</meta:editing-cycles>
    <meta:editing-duration>PT41035S</meta:editing-duration>
  </office:meta>
</office:document-meta>
</file>