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0]-[.C10]-[.D10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60" table:formula="of:=SUM([.C7:.C16])" table:style-name="ce9">
            <text:p>60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3" table:formula="of:=SUM([.E7:.E16])" table:style-name="ce7">
            <text:p>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7/10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05-26T12:41:32Z</meta:creation-date>
    <dc:date>2022-10-03T18:35:20Z</dc:date>
    <meta:print-date>2015-12-01T15:00:07Z</meta:print-date>
    <meta:editing-cycles>140</meta:editing-cycles>
    <meta:editing-duration>PT41035S</meta:editing-duration>
  </office:meta>
</office:document-meta>
</file>