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B9]-[.C9]-[.D9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B10]-[.C10]-[.D10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formula="of:=[.B11]-[.C11]-[.D11]" table:style-name="ce6">
            <text:p>1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47" table:style-name="ce6">
            <text:p>47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63" table:formula="of:=SUM([.C7:.C16])" table:style-name="ce9">
            <text:p>63</text:p>
          </table:table-cell>
          <table:table-cell office:value-type="float" office:value="17" table:formula="of:=SUM([.D7:.D16])" table:style-name="ce9">
            <text:p>17</text:p>
          </table:table-cell>
          <table:table-cell office:value-type="float" office:value="19" table:formula="of:=SUM([.E7:.E16])" table:style-name="ce7">
            <text:p>1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8, 11/01/2019, altera a portaria ESMPU nº 95, de 24/09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24, 20/02/2019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106, 15/04/2019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Portaria ESMPU nº 34, de 23/02/2023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A Lei 13.032, de 24/09/2014, criou 36 cargos em comissão e 47 funções de confiança e preservou 13 cargos em comissão e três funções de confiança. Desses 99 cargos e funções foram efetivamente implementados 40 FC’s e 48 CC’s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5">
            <text:p>Data da última atualização: 05/05/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5-05-26T12:41:32Z</meta:creation-date>
    <dc:date>2023-05-11T17:44:01Z</dc:date>
    <meta:print-date>2015-12-01T15:00:07Z</meta:print-date>
    <meta:editing-cycles>141</meta:editing-cycles>
    <meta:editing-duration>PT42733S</meta:editing-duration>
  </office:meta>
</office:document-meta>
</file>