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11]-[.C11]-[.D11]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7:.B16])" office:value-type="float" office:value="99" calcext:value-type="float">
            <text:p>99</text:p>
          </table:table-cell>
          <table:table-cell table:style-name="ce9" table:formula="of:=SUM([.C7:.C16])" office:value-type="float" office:value="63" calcext:value-type="float">
            <text:p>63</text:p>
          </table:table-cell>
          <table:table-cell table:style-name="ce9" table:formula="of:=SUM([.D7:.D16])" office:value-type="float" office:value="16" calcext:value-type="float">
            <text:p>16</text:p>
          </table:table-cell>
          <table:table-cell table:style-name="ce7" table:formula="of:=SUM([.E7:.E16])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Portaria ESMPU nº 34, de 23/02/2023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3">
            <text:p>A Lei 13.032, de 24/09/2014, criou 36 cargos em comissão e 47 funções de confiança e preservou 13 cargos em comissão e três funções de confiança. Desses 99 cargos e funções foram efetivamente implementados 40 FC’s e 48 CC’s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6:03:15.3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3-07-04T15:58:02.304000000</dc:date>
    <meta:print-date>2015-12-01T15:00:07Z</meta:print-date>
    <meta:editing-cycles>144</meta:editing-cycles>
    <meta:editing-duration>PT11H57M44S</meta:editing-duration>
    <meta:document-statistic meta:table-count="1" meta:cell-count="75" meta:object-count="0"/>
  </office:meta>
</office:document-meta>
</file>