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string" calcext:value-type="string">
            <text:p>15*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11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3]-[.C13]-[.D13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8" calcext:value-type="float">
            <text:p>68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08/05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1:26:42.7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5-13T11:27:03.622000000</dc:date>
    <meta:print-date>2015-12-01T15:00:07Z</meta:print-date>
    <meta:editing-cycles>167</meta:editing-cycles>
    <meta:editing-duration>PT13H16M20S</meta:editing-duration>
    <meta:document-statistic meta:table-count="1" meta:cell-count="75" meta:object-count="0"/>
  </office:meta>
</office:document-meta>
</file>