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C-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B13]-[.C13]-[.D13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string" calcext:value-type="string">
            <text:p>47*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<text:s text:c="4"/>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office:value-type="float" office:value="98" calcext:value-type="float">
            <text:p>98</text:p>
          </table:table-cell>
          <table:table-cell table:style-name="ce43" table:formula="of:=SUM([.C7:.C16])" office:value-type="float" office:value="69" calcext:value-type="float">
            <text:p>69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34, de 23/02/2023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69, 24/04/2024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3" table:number-rows-spanned="1">
            <text:p>Data da última atualização: 12/08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3:19:25.2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4-08-12T13:44:19.033000000</dc:date>
    <meta:print-date>2015-12-01T15:00:07Z</meta:print-date>
    <meta:editing-cycles>175</meta:editing-cycles>
    <meta:editing-duration>PT14H50M16S</meta:editing-duration>
    <meta:document-statistic meta:table-count="1" meta:cell-count="77" meta:object-count="0"/>
  </office:meta>
</office:document-meta>
</file>