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table:formula="of:=[.B10]-[.C10]-[.D1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B13]-[.C13]-[.D13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s text:c="4"/>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9" calcext:value-type="float">
            <text:p>69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10/07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2:42:47.8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7-11T14:04:03.789000000</dc:date>
    <meta:print-date>2015-12-01T15:00:07Z</meta:print-date>
    <meta:editing-cycles>174</meta:editing-cycles>
    <meta:editing-duration>PT14H49M50S</meta:editing-duration>
    <meta:document-statistic meta:table-count="1" meta:cell-count="76" meta:object-count="0"/>
  </office:meta>
</office:document-meta>
</file>