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3">
            <text:p>Cargos/Funções</text:p>
          </table:table-cell>
          <table:table-cell office:value-type="string" table:number-columns-spanned="1" table:number-rows-spanned="2" table:style-name="ce13">
            <text:p>Existentes</text:p>
          </table:table-cell>
          <table:table-cell office:value-type="string" table:number-columns-spanned="2" table:number-rows-spanned="1" table:style-name="ce14">
            <text:p>Ocupados</text:p>
          </table:table-cell>
          <table:covered-table-cell/>
          <table:table-cell office:value-type="string" table:number-columns-spanned="1" table:number-rows-spanned="2" table:style-name="ce13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CC-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formula="of:=[.B9]-[.C9]-[.D9]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formula="of:=[.B10]-[.C10]-[.D10]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3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CC-2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formula="of:=[.B13]-[.C13]-[.D13]" table:style-name="ce8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string" table:style-name="ce6">
            <text:p>47*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<text:s text:c="4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98" table:style-name="ce10">
            <text:p>98</text:p>
          </table:table-cell>
          <table:table-cell office:value-type="float" office:value="67" table:formula="of:=SUM([.C7:.C16])" table:style-name="ce11">
            <text:p>67</text:p>
          </table:table-cell>
          <table:table-cell office:value-type="float" office:value="20" table:formula="of:=SUM([.D7:.D16])" table:style-name="ce11">
            <text:p>20</text:p>
          </table:table-cell>
          <table:table-cell office:value-type="float" office:value="11" table:formula="of:=SUM([.E7:.E16])" table:style-name="ce9">
            <text:p>1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2">
            <text:p>Portaria PGR/MPU nº 21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PGR/MPU nº 22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ESMPU nº 30, 27/03/2015, alterada Pel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95, 24/09/2015, altera 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8, 11/01/2019, altera a portaria ESMPU nº 95, de 24/09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24, 20/02/2019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106, 15/04/2019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34, de 23/02/2023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69, 24/04/2024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3" table:style-name="ce16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Data da última atualização: 12/03/2025</text:p>
          </table:table-cell>
          <table:covered-table-cell table:number-columns-repeated="2"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33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1" style:font-name-asian="Calibri1" style:font-name-complex="Calibri1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ta Batista da Silva</meta:initial-creator>
    <dc:creator>Valdirene Gomes Xavier</dc:creator>
    <meta:creation-date>2015-05-26T12:41:32Z</meta:creation-date>
    <dc:date>2025-03-14T15:05:21Z</dc:date>
    <meta:print-date>2015-12-01T15:00:07Z</meta:print-date>
    <meta:editing-cycles>183</meta:editing-cycles>
    <meta:editing-duration>PT73865S</meta:editing-duration>
  </office:meta>
</office:document-meta>
</file>