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0]-[.C10]-[.D10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11" table:formula="of:=SUM([.E7:.E16])" table:style-name="ce9">
            <text:p>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1/02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05-26T12:41:32Z</meta:creation-date>
    <dc:date>2025-02-13T19:48:41Z</dc:date>
    <meta:print-date>2015-12-01T15:00:07Z</meta:print-date>
    <meta:editing-cycles>182</meta:editing-cycles>
    <meta:editing-duration>PT62721S</meta:editing-duration>
  </office:meta>
</office:document-meta>
</file>