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7" table:formula="of:=SUM([.C7:.C16])" table:style-name="ce11">
            <text:p>67</text:p>
          </table:table-cell>
          <table:table-cell office:value-type="float" office:value="20" table:formula="of:=SUM([.D7:.D16])" table:style-name="ce11">
            <text:p>20</text:p>
          </table:table-cell>
          <table:table-cell office:value-type="float" office:value="12" table:formula="of:=SUM([.E7:.E16])" table:style-name="ce9">
            <text:p>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10/07/2025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05-26T12:41:32Z</meta:creation-date>
    <dc:date>2025-07-14T17:08:28Z</dc:date>
    <meta:print-date>2015-12-01T15:00:07Z</meta:print-date>
    <meta:editing-cycles>185</meta:editing-cycles>
    <meta:editing-duration>PT8395S</meta:editing-duration>
  </office:meta>
</office:document-meta>
</file>