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1" table:number-rows-spanned="2">
            <text:p>Cargos/Funções</text:p>
          </table:table-cell>
          <table:table-cell table:style-name="ce13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/>
          <table:table-cell table:style-name="ce1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CC-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C-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47*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 text:c="4"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office:value-type="float" office:value="98" calcext:value-type="float">
            <text:p>98</text:p>
          </table:table-cell>
          <table:table-cell table:style-name="ce11" table:formula="of:=SUM([.C7:.C16])" office:value-type="float" office:value="67" calcext:value-type="float">
            <text:p>67</text:p>
          </table:table-cell>
          <table:table-cell table:style-name="ce11" table:formula="of:=SUM([.D7:.D16])" office:value-type="float" office:value="20" calcext:value-type="float">
            <text:p>20</text:p>
          </table:table-cell>
          <table:table-cell table:style-name="ce9" table:formula="of:=SUM([.E7:.E16])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PGR/MPU nº 21, 25/03/2015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PGR/MPU nº 22, 25/03/2015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ESMPU nº 30, 27/03/2015, alterada Pela Portaria ESMPU nº 42, 27/04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95, 24/09/2015, altera a Portaria ESMPU nº 42, 27/04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8, 11/01/2019, altera a portaria ESMPU nº 95, de 24/09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24, 20/02/2019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106, 15/04/2019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Portaria ESMPU nº 34, de 23/02/2023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Portaria ESMPU nº 69, 24/04/2024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style-name="ce1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3" table:number-rows-spanned="1">
            <text:p>Data da última atualização: 23/04/2025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4:54:06.1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5-04-23T14:54:14.737000000</dc:date>
    <meta:print-date>2015-12-01T15:00:07Z</meta:print-date>
    <meta:editing-cycles>185</meta:editing-cycles>
    <meta:editing-duration>PT2H19M55S</meta:editing-duration>
    <meta:document-statistic meta:table-count="1" meta:cell-count="77" meta:object-count="0"/>
  </office:meta>
</office:document-meta>
</file>