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B9]-[.C9]-[.D9]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14" table:formula="of:=SUM([.E7:.E16])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1/12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5-12-11T16:00:36Z</dc:date>
    <meta:print-date>2015-12-01T15:00:07Z</meta:print-date>
    <meta:editing-cycles>185</meta:editing-cycles>
    <meta:editing-duration>PT8395S</meta:editing-duration>
  </office:meta>
</office:document-meta>
</file>