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UTUB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number-columns-repeated="1536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rgos em Comissão e Funções de Confiança Ocupados e Vagos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13">
            <text:p>Cargos/Funções</text:p>
          </table:table-cell>
          <table:table-cell office:value-type="string" table:number-columns-spanned="1" table:number-rows-spanned="2" table:style-name="ce13">
            <text:p>Existentes</text:p>
          </table:table-cell>
          <table:table-cell office:value-type="string" table:number-columns-spanned="2" table:number-rows-spanned="1" table:style-name="ce14">
            <text:p>Ocupados</text:p>
          </table:table-cell>
          <table:covered-table-cell/>
          <table:table-cell office:value-type="string" table:number-columns-spanned="1" table:number-rows-spanned="2" table:style-name="ce13">
            <text:p>Vagos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3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5">
            <text:p>CC-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7]-[.C7]-[.D7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8]-[.C8]-[.D8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CC-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[.B9]-[.C9]-[.D9]" table:style-name="ce8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C-4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C-3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CC-2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C-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formula="of:=[.B13]-[.C13]-[.D13]" table:style-name="ce8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string" table:style-name="ce6">
            <text:p>47*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FC-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<text:s text:c="4"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6]-[.C16]-[.D16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98" table:style-name="ce10">
            <text:p>98</text:p>
          </table:table-cell>
          <table:table-cell office:value-type="float" office:value="66" table:formula="of:=SUM([.C7:.C16])" table:style-name="ce11">
            <text:p>66</text:p>
          </table:table-cell>
          <table:table-cell office:value-type="float" office:value="19" table:formula="of:=SUM([.D7:.D16])" table:style-name="ce11">
            <text:p>19</text:p>
          </table:table-cell>
          <table:table-cell office:value-type="float" office:value="14" table:formula="of:=SUM([.E7:.E16])" table:style-name="ce9">
            <text:p>1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2">
            <text:p>Portaria PGR/MPU nº 21, 25/03/2015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style-name="ce12">
            <text:p>Portaria PGR/MPU nº 22, 25/03/2015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style-name="ce12">
            <text:p>Portaria ESMPU nº 30, 27/03/2015, alterada Pela Portaria ESMPU nº 42, 27/04/2015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95, 24/09/2015, altera a Portaria ESMPU nº 42, 27/04/2015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8, 11/01/2019, altera a portaria ESMPU nº 95, de 24/09/2015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24, 20/02/2019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106, 15/04/2019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Portaria ESMPU nº 34, de 23/02/2023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Portaria ESMPU nº 69, 24/04/2024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number-columns-spanned="5" table:number-rows-spanned="3" table:style-name="ce16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0 FC-3.</text:p>
          </table:table-cell>
          <table:covered-table-cell table:number-columns-repeated="4"/>
          <table:table-cell table:number-columns-repeated="16379"/>
        </table:table-row>
        <table:table-row table:style-name="ro5">
          <table:covered-table-cell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7">
            <text:p>Fonte: Sistema de Gestão de Pesso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7">
            <text:p>Data da última atualização: 10/11/2025</text:p>
          </table:table-cell>
          <table:covered-table-cell table:number-columns-repeated="2"/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048533" table:style-name="ro1">
          <table:table-cell table:number-columns-repeated="16384"/>
        </table:table-row>
        <table:table-row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333333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05-26T12:41:32Z</meta:creation-date>
    <dc:date>2025-11-10T15:17:00Z</dc:date>
    <meta:print-date>2015-12-01T15:00:07Z</meta:print-date>
    <meta:editing-cycles>185</meta:editing-cycles>
    <meta:editing-duration>PT8395S</meta:editing-duration>
  </office:meta>
</office:document-meta>
</file>