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#EEEEE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EEEE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3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A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6" table:number-columns-repeated="1536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Cargos em Comissão e Funções de Confiança Ocupados e Vagos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13">
            <text:p>Cargos/Funções</text:p>
          </table:table-cell>
          <table:table-cell office:value-type="string" table:number-columns-spanned="1" table:number-rows-spanned="2" table:style-name="ce13">
            <text:p>Existentes</text:p>
          </table:table-cell>
          <table:table-cell office:value-type="string" table:number-columns-spanned="2" table:number-rows-spanned="1" table:style-name="ce14">
            <text:p>Ocupados</text:p>
          </table:table-cell>
          <table:covered-table-cell/>
          <table:table-cell office:value-type="string" table:number-columns-spanned="1" table:number-rows-spanned="2" table:style-name="ce13">
            <text:p>Vagos</text:p>
          </table:table-cell>
          <table:table-cell table:number-columns-repeated="16379" table:style-name="ce1"/>
        </table:table-row>
        <table:table-row table:style-name="ro2">
          <table:covered-table-cell/>
          <table:covered-table-cell/>
          <table:table-cell office:value-type="string" table:style-name="ce3">
            <text:p>Com Vínculo</text:p>
          </table:table-cell>
          <table:table-cell office:value-type="string" table:style-name="ce4">
            <text:p>Sem Vínculo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string" table:style-name="ce5">
            <text:p>CC-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7]-[.C7]-[.D7]" table:style-name="ce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C-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8]-[.C8]-[.D8]" table:style-name="ce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CC-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B9]-[.C9]-[.D9]" table:style-name="ce8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CC-4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CC-3</text:p>
          </table:table-cell>
          <table:table-cell office:value-type="float" office:value="28" table:style-name="ce8">
            <text:p>28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CC-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CC-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formula="of:=[.B13]-[.C13]-[.D13]" table:style-name="ce8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C-3</text:p>
          </table:table-cell>
          <table:table-cell office:value-type="string" table:style-name="ce6">
            <text:p>47*</text:p>
          </table:table-cell>
          <table:table-cell office:value-type="float" office:value="36" table:style-name="ce6">
            <text:p>3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FC-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3" table:style-name="ce1"/>
          <table:table-cell office:value-type="string" table:style-name="ce1">
            <text:p><text:s text:c="4"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C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16]-[.C16]-[.D16]" table:style-name="ce6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91" table:style-name="ce10">
            <text:p>91</text:p>
          </table:table-cell>
          <table:table-cell office:value-type="float" office:value="67" table:formula="of:=SUM([.C7:.C16])" table:style-name="ce11">
            <text:p>67</text:p>
          </table:table-cell>
          <table:table-cell office:value-type="float" office:value="19" table:formula="of:=SUM([.D7:.D16])" table:style-name="ce11">
            <text:p>19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5">
            <text:p>Provimento de cargos em comissão e funções de confiança criados pela Lei nº13.032, de 24/09/201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2">
            <text:p>Portaria PGR/MPU nº 21, 25/03/2015</text:p>
          </table:table-cell>
          <table:table-cell table:number-columns-repeated="4" table:style-name="ce12"/>
          <table:table-cell table:number-columns-repeated="16379"/>
        </table:table-row>
        <table:table-row table:style-name="ro1">
          <table:table-cell office:value-type="string" table:style-name="ce12">
            <text:p>Portaria PGR/MPU nº 22, 25/03/2015</text:p>
          </table:table-cell>
          <table:table-cell table:number-columns-repeated="4" table:style-name="ce12"/>
          <table:table-cell table:number-columns-repeated="16379"/>
        </table:table-row>
        <table:table-row table:style-name="ro1">
          <table:table-cell office:value-type="string" table:style-name="ce12">
            <text:p>Portaria ESMPU nº 30, 27/03/2015, alterada Pela Portaria ESMPU nº 42, 27/04/2015</text:p>
          </table:table-cell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2">
            <text:p>Portaria ESMPU nº 95, 24/09/2015, altera a Portaria ESMPU nº 42, 27/04/2015</text:p>
          </table:table-cell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2">
            <text:p>Portaria ESMPU nº 8, 11/01/2019, altera a portaria ESMPU nº 95, de 24/09/2015</text:p>
          </table:table-cell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2">
            <text:p>Portaria ESMPU nº 24, 20/02/2019</text:p>
          </table:table-cell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2">
            <text:p>Portaria ESMPU nº 106, 15/04/2019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office:value-type="string" table:style-name="ce12">
            <text:p>Portaria ESMPU nº 34, de 23/02/2023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office:value-type="string" table:style-name="ce12">
            <text:p>Portaria ESMPU nº 69, 24/04/2024</text:p>
          </table:table-cell>
          <table:table-cell table:number-columns-repeated="4" table:style-name="ce12"/>
          <table:table-cell table:number-columns-repeated="16379"/>
        </table:table-row>
        <table:table-row table:style-name="ro1">
          <table:table-cell office:value-type="string" table:number-columns-spanned="5" table:number-rows-spanned="3" table:style-name="ce16">
            <text:p>A Lei 13.032, de 24/09/2014, criou 36 cargos em comissão e 46 funções de confiança e preservou 13 cargos em comissão e três funções de confiança. Desses 98 cargos e funções foram efetivamente ingressados 39 FC’s e 48 CC’s, faltando implementar* 9 FC-3.</text:p>
          </table:table-cell>
          <table:covered-table-cell table:number-columns-repeated="4"/>
          <table:table-cell table:number-columns-repeated="16379"/>
        </table:table-row>
        <table:table-row table:style-name="ro5">
          <table:covered-table-cell/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table:style-name="ce12"/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7">
            <text:p>Fonte: Sistema de Gestão de Pessoa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7">
            <text:p>Data da última atualização: 15/06/2026</text:p>
          </table:table-cell>
          <table:covered-table-cell table:number-columns-repeated="2"/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1048533" table:style-name="ro1">
          <table:table-cell table:number-columns-repeated="16384"/>
        </table:table-row>
        <table:table-row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90157480314961in" fo:margin-right="0.590157480314961in" style:print-orientation="landscape" style:print-page-order="ltr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333333" style:font-name="Calibri" style:font-name-asian="Calibri" style:font-name-complex="Calibri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ta Batista da Silva</meta:initial-creator>
    <dc:creator>Flávia Gieseler de Assis</dc:creator>
    <meta:creation-date>2015-05-26T12:41:32Z</meta:creation-date>
    <dc:date>2026-06-15T18:24:48Z</dc:date>
    <meta:print-date>2015-12-01T15:00:07Z</meta:print-date>
    <meta:editing-cycles>185</meta:editing-cycles>
    <meta:editing-duration>PT8395S</meta:editing-duration>
  </office:meta>
</office:document-meta>
</file>