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" table:style-name="ce10">
            <text:p>91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9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24/04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4-22T13:21:36Z</dc:date>
    <meta:print-date>2015-12-01T15:00:07Z</meta:print-date>
    <meta:editing-cycles>185</meta:editing-cycles>
    <meta:editing-duration>PT8395S</meta:editing-duration>
  </office:meta>
</office:document-meta>
</file>