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E17])" table:style-name="ce4">
            <text:p>14</text:p>
          </table:table-cell>
          <table:table-cell office:value-type="float" office:value="103" table:formula="of:=[.D16]-[.E16]" table:style-name="ce4">
            <text:p>10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formula="of:=[.D17]-[.E17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5" table:formula="of:=[.E7]+[.E16]" table:style-name="ce4">
            <text:p>35</text:p>
          </table:table-cell>
          <table:table-cell office:value-type="float" office:value="168" table:formula="of:=[.D18]-[.E18]" table:style-name="ce4">
            <text:p>16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8/10/2021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6:47Z</meta:creation-date>
    <dc:date>2021-10-08T16:47:20Z</dc:date>
    <meta:print-date>2015-08-10T15:53:33Z</meta:print-date>
    <meta:editing-cycles>125</meta:editing-cycles>
    <meta:editing-duration>PT13868S</meta:editing-duration>
  </office:meta>
</office:document-meta>
</file>