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9/09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5-05-26T12:46:47Z</meta:creation-date>
    <dc:date>2022-09-09T13:34:42Z</dc:date>
    <meta:print-date>2015-08-10T15:53:33Z</meta:print-date>
    <meta:editing-cycles>132</meta:editing-cycles>
    <meta:editing-duration>PT14100S</meta:editing-duration>
  </office:meta>
</office:document-meta>
</file>