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5" table:formula="of:=SUM([.E17])" table:style-name="ce4">
            <text:p>15</text:p>
          </table:table-cell>
          <table:table-cell office:value-type="float" office:value="102" table:formula="of:=[.D16]-[.E16]" table:style-name="ce4">
            <text:p>102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ECNICO DO MPU/ADMINISTRACA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-1" table:formula="of:=[.D17]-[.E17]" table:style-name="ce6">
            <text:p>-1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36" table:formula="of:=[.E7]+[.E16]" table:style-name="ce4">
            <text:p>36</text:p>
          </table:table-cell>
          <table:table-cell office:value-type="float" office:value="167" table:formula="of:=[.D18]-[.E18]" table:style-name="ce4">
            <text:p>167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Data da última atualização: 08/07/2022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arta Batista da Silva</meta:initial-creator>
    <dc:creator>Valdirene Gomes Xavier</dc:creator>
    <meta:creation-date>2015-05-26T12:46:47Z</meta:creation-date>
    <dc:date>2022-07-11T20:49:48Z</dc:date>
    <meta:print-date>2015-08-10T15:53:33Z</meta:print-date>
    <meta:editing-cycles>132</meta:editing-cycles>
    <meta:editing-duration>PT14100S</meta:editing-duration>
  </office:meta>
</office:document-meta>
</file>