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1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2">
            <text:p>Cargo</text:p>
          </table:table-cell>
          <table:covered-table-cell table:number-columns-repeated="2"/>
          <table:table-cell office:value-type="string" table:number-columns-spanned="1" table:number-rows-spanned="2" table:style-name="ce12">
            <text:p>Existentes</text:p>
          </table:table-cell>
          <table:table-cell office:value-type="string" table:number-columns-spanned="1" table:number-rows-spanned="2" table:style-name="ce12">
            <text:p>Ocupados</text:p>
          </table:table-cell>
          <table:table-cell office:value-type="string" table:number-columns-spanned="1" table:number-rows-spanned="2" table:style-name="ce12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8:.E15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GESTÃO PÚBLICA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SUPORTE E INFRAESTR.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5" table:formula="of:=SUM([.E17])" table:style-name="ce4">
            <text:p>15</text:p>
          </table:table-cell>
          <table:table-cell office:value-type="float" office:value="102" table:formula="of:=[.D16]-[.E16]" table:style-name="ce4">
            <text:p>102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TECNICO DO MPU/ADMINISTRACAO</text:p>
          </table:table-cell>
          <table:covered-table-cell table:number-columns-repeated="2"/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-1" table:formula="of:=[.D17]-[.E17]" table:style-name="ce6">
            <text:p>-1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36" table:formula="of:=[.E7]+[.E16]" table:style-name="ce4">
            <text:p>36</text:p>
          </table:table-cell>
          <table:table-cell office:value-type="float" office:value="167" table:formula="of:=[.D18]-[.E18]" table:style-name="ce4">
            <text:p>167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5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7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8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8">
            <text:p>Fonte: Sistema de Gestão de Pessoas</text:p>
          </table:table-cell>
          <table:table-cell table:style-name="ce8"/>
          <table:table-cell table:style-name="ce9"/>
          <table:table-cell table:number-columns-repeated="6" table:style-name="ce1"/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9">
            <text:p>Data da última atualização: 07/10/2022</text:p>
          </table:table-cell>
          <table:covered-table-cell table:number-columns-repeated="2"/>
          <table:table-cell table:number-columns-repeated="6" table:style-name="ce1"/>
          <table:table-cell table:style-name="ce8"/>
          <table:table-cell table:style-name="ce9"/>
          <table:table-cell table:number-columns-repeated="16373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Marta Batista da Silva</meta:initial-creator>
    <dc:creator>Maria Inês Guazzi Bergo</dc:creator>
    <meta:creation-date>2015-05-26T12:46:47Z</meta:creation-date>
    <dc:date>2022-10-03T18:38:39Z</dc:date>
    <meta:print-date>2015-08-10T15:53:33Z</meta:print-date>
    <meta:editing-cycles>132</meta:editing-cycles>
    <meta:editing-duration>PT14100S</meta:editing-duration>
  </office:meta>
</office:document-meta>
</file>