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formula="of:=SUM([.E17])" table:style-name="ce4">
            <text:p>13</text:p>
          </table:table-cell>
          <table:table-cell office:value-type="float" office:value="104" table:formula="of:=[.D16]-[.E16]" table:style-name="ce4">
            <text:p>104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formula="of:=[.D17]-[.E17]" table:style-name="ce4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4" table:formula="of:=[.E7]+[.E16]" table:style-name="ce4">
            <text:p>34</text:p>
          </table:table-cell>
          <table:table-cell office:value-type="float" office:value="169" table:formula="of:=[.D18]-[.E18]" table:style-name="ce4">
            <text:p>169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40 cargos efetivos, sendo 21 cargos de analistas e 19 de técnicos. Se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6/06/2023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05-26T12:46:47Z</meta:creation-date>
    <dc:date>2023-06-02T14:20:07Z</dc:date>
    <meta:print-date>2015-08-10T15:53:33Z</meta:print-date>
    <meta:editing-cycles>136</meta:editing-cycles>
    <meta:editing-duration>PT14210S</meta:editing-duration>
  </office:meta>
</office:document-meta>
</file>