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93" table:formula="of:=[.D16]-[.E16]" table:style-name="ce4">
            <text:p>9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5" table:formula="of:=[.E7]+[.E16]" table:style-name="ce4">
            <text:p>45</text:p>
          </table:table-cell>
          <table:table-cell office:value-type="float" office:value="158" table:formula="of:=[.D18]-[.E18]" table:style-name="ce4">
            <text:p>15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4/07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05-26T12:46:47Z</meta:creation-date>
    <dc:date>2025-07-14T17:10:27Z</dc:date>
    <meta:print-date>2015-08-10T15:53:33Z</meta:print-date>
    <meta:editing-cycles>176</meta:editing-cycles>
    <meta:editing-duration>PT22387S</meta:editing-duration>
  </office:meta>
</office:document-meta>
</file>