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argos Vagos e Ocupados Servid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Carreira: Servidor do Ministério Público/ESMPU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2" table:style-name="ce15">
            <text:p>Cargo</text:p>
          </table:table-cell>
          <table:covered-table-cell table:number-columns-repeated="2"/>
          <table:table-cell office:value-type="string" table:number-columns-spanned="1" table:number-rows-spanned="2" table:style-name="ce15">
            <text:p>Existentes</text:p>
          </table:table-cell>
          <table:table-cell office:value-type="string" table:number-columns-spanned="1" table:number-rows-spanned="2" table:style-name="ce15">
            <text:p>Ocupados</text:p>
          </table:table-cell>
          <table:table-cell office:value-type="string" table:number-columns-spanned="1" table:number-rows-spanned="2" table:style-name="ce15">
            <text:p>Vagos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0" table:style-name="ce4">
            <text:p>20</text:p>
          </table:table-cell>
          <table:table-cell office:value-type="float" office:value="66" table:formula="of:=[.D7]-[.E7]" table:style-name="ce5">
            <text:p>66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ARQUIVOLOG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BIBLIOTECONOM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9]-[.E9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COMUNIC. SOCIA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0]-[.E10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CONTABILIDADE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1]-[.E11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GESTÃO PÚBLICA</text:p>
          </table:table-cell>
          <table:covered-table-cell table:number-columns-repeated="2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formula="of:=[.D12]-[.E12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ENGENHARIA CIVI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DESENV. DE SISTEMAS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4]-[.E14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SUPORTE E INFRAESTR.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5]-[.E15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27" table:style-name="ce4">
            <text:p>27</text:p>
          </table:table-cell>
          <table:table-cell office:value-type="float" office:value="90" table:formula="of:=[.D16]-[.E16]" table:style-name="ce4">
            <text:p>90</text:p>
          </table:table-cell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">
            <text:p>TECNICO DO MPU/ADMINISTRACAO</text:p>
          </table:table-cell>
          <table:covered-table-cell table:number-columns-repeated="2"/>
          <table:table-cell office:value-type="float" office:value="27" table:style-name="ce6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3" table:formula="of:=[.D17]-[.E17]" table:style-name="ce9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office:value-type="float" office:value="203" table:formula="of:=[.D7]+[.D16]" table:style-name="ce4">
            <text:p>203</text:p>
          </table:table-cell>
          <table:table-cell office:value-type="float" office:value="47" table:formula="of:=[.E7]+[.E16]" table:style-name="ce4">
            <text:p>47</text:p>
          </table:table-cell>
          <table:table-cell office:value-type="float" office:value="156" table:formula="of:=[.D18]-[.E18]" table:style-name="ce4">
            <text:p>156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8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9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0">
            <text:p>A lei 13.032, de 24/09/2014, criou 86 cargos de analistas, 117 de técnicos, totalizando 203 cargos efetivos. Deste total foram providos 40 cargos efetivos, sendo 21 cargos de analistas e 19 de técnicos.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1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1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58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2">
            <text:p>Portaria ESMPU Nº 93/201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1">
            <text:p>Fonte: Sistema de Gestão de Pessoas</text:p>
          </table:table-cell>
          <table:table-cell table:style-name="ce11"/>
          <table:table-cell table:style-name="ce12"/>
          <table:table-cell table:number-columns-repeated="6" table:style-name="ce1"/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3">
            <text:p>Data da última atualização: 09/03/2026</text:p>
          </table:table-cell>
          <table:covered-table-cell table:number-columns-repeated="2"/>
          <table:table-cell table:number-columns-repeated="6" table:style-name="ce1"/>
          <table:table-cell table:style-name="ce11"/>
          <table:table-cell table:style-name="ce12"/>
          <table:table-cell table:number-columns-repeated="16373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05-26T12:46:47Z</meta:creation-date>
    <dc:date>2026-03-09T17:58:51Z</dc:date>
    <meta:print-date>2015-08-10T15:53:33Z</meta:print-date>
    <meta:editing-cycles>176</meta:editing-cycles>
    <meta:editing-duration>PT22387S</meta:editing-duration>
  </office:meta>
</office:document-meta>
</file>