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0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7" table:style-name="ce4">
            <text:p>27</text:p>
          </table:table-cell>
          <table:table-cell office:value-type="float" office:value="90" table:formula="of:=[.D16]-[.E16]" table:style-name="ce4">
            <text:p>90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" table:formula="of:=[.D17]-[.E17]" table:style-name="ce9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7" table:formula="of:=[.E7]+[.E16]" table:style-name="ce4">
            <text:p>47</text:p>
          </table:table-cell>
          <table:table-cell office:value-type="float" office:value="156" table:formula="of:=[.D18]-[.E18]" table:style-name="ce4">
            <text:p>15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0/02/2026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6:47Z</meta:creation-date>
    <dc:date>2026-02-11T16:26:46Z</dc:date>
    <meta:print-date>2015-08-10T15:53:33Z</meta:print-date>
    <meta:editing-cycles>176</meta:editing-cycles>
    <meta:editing-duration>PT22387S</meta:editing-duration>
  </office:meta>
</office:document-meta>
</file>