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3-31" calcext:value-type="date">
            <text:p>31/03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15" calcext:value-type="date">
            <text:p>15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ENDERSON SANTOS DE OLIVEI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03" calcext:value-type="date">
            <text:p>03/03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19:58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8-04T16:22:39.404000000</dc:date>
    <meta:generator>LibreOffice/4.2.5.2$Windows_x86 LibreOffice_project/6ff819b65674ae6c83f3cbab9e4a4c2b292a7a94</meta:generator>
    <meta:editing-duration>PT23M40S</meta:editing-duration>
    <meta:editing-cycles>18</meta:editing-cycles>
    <meta:document-statistic meta:table-count="1" meta:cell-count="134" meta:object-count="0"/>
  </office:meta>
</office:document-meta>
</file>