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ESTAGIÁRIO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ANCA ALVES SOAR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2-05T00:00:00" table:style-name="ce8">
            <text:p>05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ÁRBARA SEIXAS ARREGUY PIMENTEL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Não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IO CARDOSO COTRIM HENRIQUE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05-22T00:00:00" table:style-name="ce10">
            <text:p>22/05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EUMA MARTINS DA CUNHA SOUZ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– JORNALISMO</text:p>
          </table:table-cell>
          <table:table-cell office:value-type="string" table:style-name="ce7">
            <text:p>Não</text:p>
          </table:table-cell>
          <table:table-cell office:value-type="date" office:date-value="2018-03-31T00:00:00" table:style-name="ce10">
            <text:p>31/03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NILO SILVA NASCIMENT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8-02-12T00:00:00" table:style-name="ce10">
            <text:p>12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ÉBORA INÁCIO DE MELO SILV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7">
            <text:p>Não</text:p>
          </table:table-cell>
          <table:table-cell office:value-type="date" office:date-value="2018-09-14T00:00:00" table:style-name="ce10">
            <text:p>14/09/201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ÁBIO ROCHA RESENDE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07-18T00:00:00" table:style-name="ce8">
            <text:p>18/07/201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ABRIEL CARVALHO SILV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02-12T00:00:00" table:style-name="ce8">
            <text:p>12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ISLENE LOPES BASTO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18-04-05T00:00:00" table:style-name="ce10">
            <text:p>05/04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GOR DE MIRANDA CANÊD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- PUBLICIDADE</text:p>
          </table:table-cell>
          <table:table-cell office:value-type="string" table:style-name="ce7">
            <text:p>Não</text:p>
          </table:table-cell>
          <table:table-cell office:value-type="date" office:date-value="2018-09-17T00:00:00" table:style-name="ce10">
            <text:p>17/09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JEAN BARBOSA DOS SANTO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8-02-01T00:00:00" table:style-name="ce10">
            <text:p>01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JOÃO VICTOR NÓBILE DA SILV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04-16T00:00:00" table:style-name="ce10">
            <text:p>16/04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A SAMANTHA ROLÁN BARBOS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Não</text:p>
          </table:table-cell>
          <table:table-cell office:value-type="date" office:date-value="2018-04-03T00:00:00" table:style-name="ce10">
            <text:p>03/04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ENA SILVA PEREIR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ENGENHARIA CIVIL</text:p>
          </table:table-cell>
          <table:table-cell office:value-type="string" table:style-name="ce7">
            <text:p>Não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RIA HELENA DE SOUZA VIAN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18-08-31T00:00:00" table:style-name="ce10">
            <text:p>31/08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TEUS PÊRA DE SOUZ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05-11T00:00:00" table:style-name="ce10">
            <text:p>11/05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THEUS MARQUES DA SILVA GOME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– PUBLICIDADE</text:p>
          </table:table-cell>
          <table:table-cell office:value-type="string" table:style-name="ce7">
            <text:p>Não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NICA HOLANDA DE OLIVEIR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8-03-06T00:00:00" table:style-name="ce10">
            <text:p>06/03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ULO HENRIQUE DA SILVA VELASC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7">
            <text:p>Não</text:p>
          </table:table-cell>
          <table:table-cell office:value-type="date" office:date-value="2018-10-19T00:00:00" table:style-name="ce10">
            <text:p>19/10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ÔNICA DE OLIVEIRA MAMEDE BARBOS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06-01T00:00:00" table:style-name="ce10">
            <text:p>01/06/201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TOTAL <text:s/>(2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5">
            <text:p>Data da última atualização: 09/01/2018</text:p>
          </table:table-cell>
          <table:covered-table-cell table:number-columns-repeated="2"/>
          <table:table-cell table:style-name="ce1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30T17:30:08Z</meta:creation-date>
    <dc:date>2018-01-09T16:26:12Z</dc:date>
    <meta:editing-cycles>49</meta:editing-cycles>
    <meta:editing-duration>PT5648S</meta:editing-duration>
  </office:meta>
</office:document-meta>
</file>