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8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11.001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1.93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11-22" calcext:value-type="date">
            <text:p>22/11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RTUR DIAS ROCH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COMUNICAÇÃO SOCIAL – PUBLICIDADE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3-13" calcext:value-type="date">
            <text:p>13/03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CA ALVES SOAR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8-02-05" calcext:value-type="date">
            <text:p>05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SEIXAS ARREGUY PIMENTEL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3-14" calcext:value-type="date">
            <text:p>14/03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IO CARDOSO COTRIM HENRI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22" calcext:value-type="date">
            <text:p>22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3-31" calcext:value-type="date">
            <text:p>31/03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ANILO SILVA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INÁCIO DE MELO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9-14" calcext:value-type="date">
            <text:p>14/09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8" calcext:value-type="date">
            <text:p>28/11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7" office:value-type="date" office:date-value="2017-07-19" calcext:value-type="date">
            <text:p>19/07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GABRIEL CARVALHO SILV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7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5" calcext:value-type="date">
            <text:p>25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4-05" calcext:value-type="date">
            <text:p>05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AN MOREIRA RIBEIR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2" calcext:value-type="date">
            <text:p>22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AN BARBOSA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2-01" calcext:value-type="date">
            <text:p>01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OÃO VICTOR NÓBILE DA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4-16" calcext:value-type="date">
            <text:p>16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IA SAMANTHA ROLÁN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4-03" calcext:value-type="date">
            <text:p>03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31" calcext:value-type="date">
            <text:p>31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EUS PÊRA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11" calcext:value-type="date">
            <text:p>11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14" calcext:value-type="date">
            <text:p>14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ONICA HOLANDA DE OLIV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3-06" calcext:value-type="date">
            <text:p>06/03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9" calcext:value-type="date">
            <text:p>2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19" calcext:value-type="date">
            <text:p>1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DOLFO VIEIRA MAR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1-26" calcext:value-type="date">
            <text:p>26/01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ERÔNICA DE OLIVEIRA MAMEDE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6-01" calcext:value-type="date">
            <text:p>01/06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TOTAL <text:s/>(25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11/07/2017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shadow="none" style:print-page-order="ltr" style:scale-to="65%" style:table-centering="horizontal" style:writing-mode="lr-tb"/>
      <style:header-style>
        <style:header-footer-properties svg:height="2.526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12:29:29.4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7-11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7-11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7-07-11T12:30:00.261000000</dc:date>
    <meta:generator>LibreOffice/4.2.6.2$Windows_x86 LibreOffice_project/185f2ce4dcc34af9bd97dec29e6d42c39557298f</meta:generator>
    <meta:editing-duration>PT1H20M16S</meta:editing-duration>
    <meta:editing-cycles>43</meta:editing-cycles>
    <meta:document-statistic meta:table-count="1" meta:cell-count="134" meta:object-count="0"/>
  </office:meta>
</office:document-meta>
</file>