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8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110.01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19.3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8-02-05" calcext:value-type="date">
            <text:p>05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COELHO DE SOUZ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LETRAS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11-23" calcext:value-type="date">
            <text:p>23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CIRLENE MOREIRA DE SENA</text:p>
          </table:table-cell>
          <table:table-cell table:style-name="ce13" office:value-type="string" calcext:value-type="string">
            <text:p>NÍVEL SUPERIOR</text:p>
          </table:table-cell>
          <table:table-cell table:style-name="ce13" office:value-type="string" calcext:value-type="string">
            <text:p>PEDAGOGIA</text:p>
          </table:table-cell>
          <table:table-cell table:style-name="ce13" office:value-type="string" calcext:value-type="string">
            <text:p>Não</text:p>
          </table:table-cell>
          <table:table-cell table:style-name="ce19" office:value-type="date" office:date-value="2017-02-04" calcext:value-type="date">
            <text:p>04/02/2017</text:p>
          </table:table-cell>
          <table:table-cell table:style-name="ce21" table:number-columns-repeated="1019"/>
        </table:table-row>
        <table:table-row table:style-name="ro4">
          <table:table-cell table:style-name="ce5" office:value-type="string" calcext:value-type="string">
            <text:p>CLEIDIANE DA SILVA SEN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PEDAGOG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3-23" calcext:value-type="date">
            <text:p>23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COMUNICAÇÃO SOCIAL – JORNALISM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NILO SILVA NASCIMENTO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PEDAGOG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PEDAGOG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11-28" calcext:value-type="date">
            <text:p>28/11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FÁBIO ROCHA RESENDE</text:p>
          </table:table-cell>
          <table:table-cell table:style-name="ce14" office:value-type="string" calcext:value-type="string">
            <text:p>NÍVEL SUPERIOR</text:p>
          </table:table-cell>
          <table:table-cell table:style-name="ce14" office:value-type="string" calcext:value-type="string">
            <text:p>SISTEMAS DE INFORMAÇÃO</text:p>
          </table:table-cell>
          <table:table-cell table:style-name="ce14" office:value-type="string" calcext:value-type="string">
            <text:p>Não</text:p>
          </table:table-cell>
          <table:table-cell table:style-name="ce20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DESENHO INDUSTRIAL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11-25" calcext:value-type="date">
            <text:p>25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ENGENHARIA CIVIL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AN BARBOSA DOS SANTOS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PEDAGOG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8-02-01" calcext:value-type="date">
            <text:p>01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BIBLIOTECONOM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8-31" calcext:value-type="date">
            <text:p>31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COMUNICAÇÃO SOCIAL – PUBLICIDADE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MAXIMILLIAN FAN XAVIER</text:p>
          </table:table-cell>
          <table:table-cell table:style-name="ce13" office:value-type="string" calcext:value-type="string">
            <text:p>NÍVEL SUPERIOR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Não</text:p>
          </table:table-cell>
          <table:table-cell table:style-name="ce19" office:value-type="date" office:date-value="2017-02-23" calcext:value-type="date">
            <text:p>23/02/2017</text:p>
          </table:table-cell>
          <table:table-cell table:style-name="ce21"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BIBLIOTECONOM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11-18" calcext:value-type="date">
            <text:p>18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NICA HOLANDA DE OLIVEIR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PEDAGOGIA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8-03-06" calcext:value-type="date">
            <text:p>06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11-19" calcext:value-type="date">
            <text:p>1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8-01-26" calcext:value-type="date">
            <text:p>26/01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TOTAL <text:s/>(23)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0"/>
          <table:table-cell table:style-name="ce15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28/02/2017</text:p>
          </table:table-cell>
          <table:covered-table-cell table:number-columns-repeated="2" table:style-name="ce10"/>
          <table:table-cell table:style-name="ce16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shadow="none" style:print-page-order="ltr" style:scale-to="65%" style:table-centering="horizontal" style:writing-mode="lr-tb"/>
      <style:header-style>
        <style:header-footer-properties svg:height="25.26mm" fo:margin-left="9mm" fo:margin-right="9mm" fo:margin-bottom="0mm"/>
      </style:header-style>
      <style:footer-style>
        <style:header-footer-properties svg:height="1.01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12:49:56.9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3-0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3-0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7-03-09T12:50:20.322000000</dc:date>
    <meta:generator>LibreOffice/5.2.0.4$Windows_X86_64 LibreOffice_project/066b007f5ebcc236395c7d282ba488bca6720265</meta:generator>
    <meta:editing-duration>PT1H13M55S</meta:editing-duration>
    <meta:editing-cycles>36</meta:editing-cycles>
    <meta:document-statistic meta:table-count="1" meta:cell-count="134" meta:object-count="0"/>
  </office:meta>
</office:document-meta>
</file>