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6.18mm"/>
    </style:style>
    <style:style style:name="co2" style:family="table-column">
      <style:table-column-properties fo:break-before="auto" style:column-width="42.51mm"/>
    </style:style>
    <style:style style:name="co3" style:family="table-column">
      <style:table-column-properties fo:break-before="auto" style:column-width="110.01mm"/>
    </style:style>
    <style:style style:name="co4" style:family="table-column">
      <style:table-column-properties fo:break-before="auto" style:column-width="27.71mm"/>
    </style:style>
    <style:style style:name="co5" style:family="table-column">
      <style:table-column-properties fo:break-before="auto" style:column-width="25.01mm"/>
    </style:style>
    <style:style style:name="co6" style:family="table-column">
      <style:table-column-properties fo:break-before="auto" style:column-width="19.31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PageStyle_5f_ESTAGIÁRIO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="0.06pt solid #000000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36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ESTAGIÁRIOS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019" table:default-cell-style-name="Default"/>
        <table:table-row table:style-name="ro1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>
            <text:p>ESTAGIÁRIOS</text:p>
          </table:table-cell>
          <table:table-cell table:style-name="ce1"/>
          <table:table-cell table:number-columns-repeated="2"/>
          <table:table-cell table:style-name="ce1"/>
          <table:table-cell table:number-columns-repeated="1019"/>
        </table:table-row>
        <table:table-row table:style-name="ro3">
          <table:table-cell table:style-name="ce1" table:number-columns-repeated="5"/>
          <table:table-cell table:number-columns-repeated="1019"/>
        </table:table-row>
        <table:table-row table:style-name="ro4"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Nível</text:p>
          </table:table-cell>
          <table:table-cell table:style-name="ce3" office:value-type="string" calcext:value-type="string">
            <text:p>Especialidade <text:s/></text:p>
          </table:table-cell>
          <table:table-cell table:style-name="ce3" office:value-type="string" calcext:value-type="string">
            <text:p>Obrigatório</text:p>
          </table:table-cell>
          <table:table-cell table:style-name="ce3" office:value-type="string" calcext:value-type="string">
            <text:p>Prazo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DRIANE RANGEL BARBOSA</text:p>
          </table:table-cell>
          <table:table-cell table:style-name="ce10" office:value-type="string" calcext:value-type="string">
            <text:p>NÍVEL SUPERIOR</text:p>
          </table:table-cell>
          <table:table-cell table:style-name="ce11" office:value-type="string" calcext:value-type="string">
            <text:p>ADMINISTRAÇÃO</text:p>
          </table:table-cell>
          <table:table-cell table:style-name="ce10" office:value-type="string" calcext:value-type="string">
            <text:p>Não</text:p>
          </table:table-cell>
          <table:table-cell table:style-name="ce15" office:value-type="date" office:date-value="2017-11-22" calcext:value-type="date">
            <text:p>22/11/2017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RTUR DIAS ROCHA</text:p>
          </table:table-cell>
          <table:table-cell table:style-name="ce10" office:value-type="string" calcext:value-type="string">
            <text:p>NÍVEL SUPERIOR</text:p>
          </table:table-cell>
          <table:table-cell table:style-name="ce10" office:value-type="string" calcext:value-type="string">
            <text:p>COMUNICAÇÃO SOCIAL – PUBLICIDADE</text:p>
          </table:table-cell>
          <table:table-cell table:style-name="ce10" office:value-type="string" calcext:value-type="string">
            <text:p>Não</text:p>
          </table:table-cell>
          <table:table-cell table:style-name="ce15" office:value-type="date" office:date-value="2017-03-13" calcext:value-type="date">
            <text:p>13/03/2017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BIANCA ALVES SOARES</text:p>
          </table:table-cell>
          <table:table-cell table:style-name="ce10" office:value-type="string" calcext:value-type="string">
            <text:p>NÍVEL SUPERIOR</text:p>
          </table:table-cell>
          <table:table-cell table:style-name="ce10" office:value-type="string" calcext:value-type="string">
            <text:p>ADMINISTRAÇÃO</text:p>
          </table:table-cell>
          <table:table-cell table:style-name="ce10" office:value-type="string" calcext:value-type="string">
            <text:p>Não</text:p>
          </table:table-cell>
          <table:table-cell table:style-name="ce15" office:value-type="date" office:date-value="2018-02-05" calcext:value-type="date">
            <text:p>05/02/201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BÁRBARA SEIXAS ARREGUY PIMENTEL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LETRAS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8-03-14" calcext:value-type="date">
            <text:p>14/03/201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CAIO CARDOSO COTRIM HENRIQUE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05-22" calcext:value-type="date">
            <text:p>22/05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CLEUMA MARTINS DA CUNHA SOUZ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COMUNICAÇÃO SOCIAL – JORNALISM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03-31" calcext:value-type="date">
            <text:p>31/03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DANILO SILVA NASCIMENTO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PEDAGOGIA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8-02-12" calcext:value-type="date">
            <text:p>12/02/201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DÉBORA INÁCIO DE MELO SILV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SISTEMAS DE INFORMAÇÃ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09-14" calcext:value-type="date">
            <text:p>14/09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DÉBORA CRISTINA RODRIGUE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PEDAGOGIA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11-28" calcext:value-type="date">
            <text:p>28/11/2017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FÁBIO ROCHA RESENDE</text:p>
          </table:table-cell>
          <table:table-cell table:style-name="ce12" office:value-type="string" calcext:value-type="string">
            <text:p>NÍVEL SUPERIOR</text:p>
          </table:table-cell>
          <table:table-cell table:style-name="ce12" office:value-type="string" calcext:value-type="string">
            <text:p>SISTEMAS DE INFORMAÇÃO</text:p>
          </table:table-cell>
          <table:table-cell table:style-name="ce12" office:value-type="string" calcext:value-type="string">
            <text:p>Não</text:p>
          </table:table-cell>
          <table:table-cell table:style-name="ce17" office:value-type="date" office:date-value="2017-07-19" calcext:value-type="date">
            <text:p>19/07/2017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GABRIEL CARVALHO SILVA</text:p>
          </table:table-cell>
          <table:table-cell table:style-name="ce12" office:value-type="string" calcext:value-type="string">
            <text:p>NÍVEL SUPERIOR</text:p>
          </table:table-cell>
          <table:table-cell table:style-name="ce12" office:value-type="string" calcext:value-type="string">
            <text:p>SISTEMAS DE INFORMAÇÃO</text:p>
          </table:table-cell>
          <table:table-cell table:style-name="ce12" office:value-type="string" calcext:value-type="string">
            <text:p>Não</text:p>
          </table:table-cell>
          <table:table-cell table:style-name="ce17" office:value-type="date" office:date-value="2018-02-12" calcext:value-type="date">
            <text:p>12/02/201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GABRIELA MACIEL MACHADO DE CARVALHO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DESENHO INDUSTRIAL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11-25" calcext:value-type="date">
            <text:p>25/11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IAN MOREIRA RIBEIRO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ENGENHARIA CIVIL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11-22" calcext:value-type="date">
            <text:p>22/11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JEAN BARBOSA DOS SANTO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PEDAGOGIA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8-02-01" calcext:value-type="date">
            <text:p>01/02/201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MARIA HELENA DE SOUZA VIAN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BIBLIOTECONOMIA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08-31" calcext:value-type="date">
            <text:p>31/08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MATEUS PÊRA DE SOUZ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05-11" calcext:value-type="date">
            <text:p>11/05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MATHEUS MARQUES DA SILVA GOME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COMUNICAÇÃO SOCIAL – PUBLICIDADE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08-14" calcext:value-type="date">
            <text:p>14/08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MESAQUE VIDAL ROLIM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BIBLIOTECONOMIA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11-18" calcext:value-type="date">
            <text:p>18/11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MONICA HOLANDA DE OLIVEIR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PEDAGOGIA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8-03-06" calcext:value-type="date">
            <text:p>06/03/201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NATALIA LOPES DOS SANTO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11-29" calcext:value-type="date">
            <text:p>29/11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NATALI DA SILVA SOUZ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11-19" calcext:value-type="date">
            <text:p>19/11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RODOLFO VIEIRA MARR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SISTEMAS DE INFORMAÇÃ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8-01-26" calcext:value-type="date">
            <text:p>26/01/201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VERÔNICA DE OLIVEIRA MAMEDE BARBOS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06-01" calcext:value-type="date">
            <text:p>01/06/2017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5" table:number-rows-spanned="1">
            <text:p>TOTAL <text:s/>(23)</text:p>
          </table:table-cell>
          <table:covered-table-cell table:number-columns-repeated="4" table:style-name="ce7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5">
          <table:table-cell table:style-name="ce9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 table:style-name="ce9"/>
          <table:table-cell table:style-name="ce13"/>
          <table:table-cell table:number-columns-repeated="1020"/>
        </table:table-row>
        <table:table-row table:style-name="ro1">
          <table:table-cell table:style-name="ce9" office:value-type="string" calcext:value-type="string" table:number-columns-spanned="3" table:number-rows-spanned="1">
            <text:p>Data da última atualização: 06/04/2017</text:p>
          </table:table-cell>
          <table:covered-table-cell table:number-columns-repeated="2" table:style-name="ce9"/>
          <table:table-cell table:style-name="ce14"/>
          <table:table-cell table:number-columns-repeated="1020"/>
        </table:table-row>
        <table:table-row table:style-name="ro1" table:number-rows-repeated="4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 table:number-rows-repeated="1048534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61mm" fo:margin-bottom="20mm" fo:margin-left="14.99mm" fo:margin-right="14.99mm" style:shadow="none" style:print-page-order="ltr" style:scale-to="65%" style:table-centering="horizontal" style:writing-mode="lr-tb"/>
      <style:header-style>
        <style:header-footer-properties svg:height="25.26mm" fo:margin-left="9mm" fo:margin-right="9mm" fo:margin-bottom="0mm"/>
      </style:header-style>
      <style:footer-style>
        <style:header-footer-properties svg:height="1.01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6">00/00/0000</text:date>, <text:time style:data-style-name="N2" text:time-value="14:01:16.41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STAGIÁRIOS" style:display-name="PageStyle_ESTAGIÁRIOS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>
        <style:region-right>
          <text:p><text:span text:style-name="MT2"><text:date style:data-style-name="N2" text:date-value="2017-04-06">00/00/0000</text:date></text:span></text:p>
        </style:region-right>
      </style:footer>
      <style:footer-left style:display="false">
        <style:region-right>
          <text:p><text:span text:style-name="MT2"><text:date style:data-style-name="N2" text:date-value="2017-04-06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11-30T17:30:08</meta:creation-date>
    <dc:date>2017-04-06T14:17:06.676000000</dc:date>
    <meta:generator>LibreOffice/5.2.0.4$Windows_X86_64 LibreOffice_project/066b007f5ebcc236395c7d282ba488bca6720265</meta:generator>
    <meta:editing-duration>PT1H19M24S</meta:editing-duration>
    <meta:editing-cycles>38</meta:editing-cycles>
    <meta:document-statistic meta:table-count="1" meta:cell-count="124" meta:object-count="0"/>
  </office:meta>
</office:document-meta>
</file>