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25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110.0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8.7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8" table:default-cell-style-name="ce22"/>
        <table:table-column table:style-name="co7" table:default-cell-style-name="ce22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IANCA ALVES SOARE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02-04" calcext:value-type="date">
            <text:p>04/02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IANKA BEATRIZ CRUZ MORAE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BIBLIOTECONOMIA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09-16" calcext:value-type="date">
            <text:p>16/09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RISLAINE MOKWA REFATI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PEDAGOGIA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10-29" calcext:value-type="date">
            <text:p>29/10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DANIEL RIBEIRO SILVA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10-17" calcext:value-type="date">
            <text:p>17/10/201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ANILO SILVA NASCIME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2-11" calcext:value-type="date">
            <text:p>11/02/201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FELIPE DE MATOS LAD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UBLICIDADE E PROPAGAND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3-04" calcext:value-type="date">
            <text:p>04/03/201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FILIPE ALVES DE QUEIROZ MARTIN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TECNOLOGIA DA INFORMAÇÃ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03-11" calcext:value-type="date">
            <text:p>11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ISLENE LOPES BAS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05" calcext:value-type="date">
            <text:p>05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IOVANA SAKAI ROQUE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- PUBLICIDADE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2-21" calcext:value-type="date">
            <text:p>21/02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HENÍVIA RIBEIRO DA CO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7-22" calcext:value-type="date">
            <text:p>22/07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EAN BARBOSA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1-30" calcext:value-type="date">
            <text:p>30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ÉSSICA EDNAYARA CARVALHO VI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2-04" calcext:value-type="date">
            <text:p>04/02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OÃO GUSTAVO BORGES MAR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02" calcext:value-type="date">
            <text:p>02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ÚLIO CÉSAR LOSCHI DE MEL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3-18" calcext:value-type="date">
            <text:p>18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KARINA STEPHEN RUFINO CARDOZ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ONARDO RODRIGUES BRITO DE MEDEIR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TÍCIA DE OLIVEIRA SANTIAG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UBLICIDADE E PROPAGAND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1-04-26" calcext:value-type="date">
            <text:p>26/04/20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TÍCIA CARDOSO MAR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9-25" calcext:value-type="date">
            <text:p>25/09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TÍCIA MARIA RODRIGUES DE FRANC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RQUITETUR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3-25" calcext:value-type="date">
            <text:p>25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COS VINÍCIUS SOUSA OLIMP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UBLICIDADE E PROPAGAND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8-26" calcext:value-type="date">
            <text:p>26/08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IA ISABEL ALVES DAMASCE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string" calcext:value-type="string">
            <text:p>30,/09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INA MONTEIRO DE CASTRO FONSEC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8-12" calcext:value-type="date">
            <text:p>12/08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IO LOPES DOS SANTOS FIL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TECNOLOGIA DA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9-25" calcext:value-type="date">
            <text:p>25/09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THEUS ANTUNES BRITO DA CO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1-22" calcext:value-type="date">
            <text:p>22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BERTA CHAVES PISSUTI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JORNALISM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19" calcext:value-type="date">
            <text:p>19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SÂNGELA CARVALHO DE BRITO BATI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1-25" calcext:value-type="date">
            <text:p>25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TATIANE BATISTA PEREIRA DO ESPÍRITO SA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WILLIAM VALCACIO RODRIG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7-22" calcext:value-type="date">
            <text:p>22/07/201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TOTAL <text:s/>(28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2"/>
          <table:table-cell table:number-columns-repeated="1020"/>
        </table:table-row>
        <table:table-row table:style-name="ro7">
          <table:table-cell table:style-name="ce9" office:value-type="string" calcext:value-type="string" table:number-columns-spanned="3" table:number-rows-spanned="1">
            <text:p>Data da última atualização: 08/01/2019</text:p>
          </table:table-cell>
          <table:covered-table-cell table:number-columns-repeated="2"/>
          <table:table-cell table:style-name="ce13"/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8">00/00/0000</text:date>, <text:time style:data-style-name="N2" text:time-value="15:21:50.8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9-01-08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19-01-08T15:22:29.486000000</dc:date>
    <meta:editing-cycles>70</meta:editing-cycles>
    <meta:editing-duration>PT3H32M21S</meta:editing-duration>
    <meta:document-statistic meta:table-count="1" meta:cell-count="149" meta:object-count="0"/>
  </office:meta>
</office:document-meta>
</file>