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ce9"/>
        <table:table-column table:style-name="co7" table:default-cell-style-name="ce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A ALVES SOAR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ÁRBARA SEIXAS ARREGUY PIMENTEL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LETRAS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EUMA MARTINS DA CUNHA SOUZ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OMUNICAÇÃO SOCIAL – JORNALISM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3-31" calcext:value-type="date">
            <text:p>31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ANILO SILVA NASCIMENT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IPE ALVES DE QUEIROZ MARTIN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GABRIEL CARVALH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3-12" calcext:value-type="date">
            <text:p>12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BIBLIOTECONOMI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OMUNICAÇÃO SOCIAL - PUBLICIDADE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GOR DE MIRANDA CANÊD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OMUNICAÇÃO SOCIAL - PUBLICIDADE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9-17" calcext:value-type="date">
            <text:p>17/09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VICTOR NÓBILE DA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RQUITETUR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IA SAMANTHA ROLÁN BARBOS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LETRAS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RENA SILVA PEREIR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ENGENHARIA CIVIL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BIBLIOTECONOMI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EUS PÊRA DE SOUZ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OMUNICAÇÃO SOCIAL – PUBLICIDADE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ICA HOLANDA DE OLIVEIR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ULO HENRIQUE DA SILVA VELASC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10-19" calcext:value-type="date">
            <text:p>19/10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ERÔNICA DE OLIVEIRA MAMEDE BARBOS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TOTAL <text:s/>(24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3" table:number-rows-spanned="1">
            <text:p>Data da última atualização: 03/04/2018</text:p>
          </table:table-cell>
          <table:covered-table-cell table:number-columns-repeated="2"/>
          <table:table-cell table:style-name="ce14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4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30T17:30:08Z</meta:creation-date>
    <dc:date>2018-04-03T13:04:52.168000000</dc:date>
    <meta:editing-cycles>52</meta:editing-cycles>
    <meta:editing-duration>PT1H58M18S</meta:editing-duration>
    <meta:document-statistic meta:table-count="1" meta:cell-count="129" meta:object-count="0"/>
  </office:meta>
</office:document-meta>
</file>