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5" table:number-columns-repeated="5"/>
          <table:table-cell table:number-columns-repeated="1019"/>
        </table:table-row>
        <table:table-row table:style-name="ro2"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3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ELIPE DE MATOS LAD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5" calcext:value-type="date">
            <text:p>15/0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AMYLLE QUERINO SOUZ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0" calcext:value-type="date">
            <text:p>10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ÉSSICA EDNAYARA CARVALHO VI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1-07" calcext:value-type="date">
            <text:p>07/0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OÃO GUSTAVO BORGES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LETR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ÚLIO CÉSAR LOSCHI DE MEL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ONARDO RODRIGUES BRITO DE MEDEIRO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SISTEMAS DE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1-30" calcext:value-type="date">
            <text:p>30/0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DE OLIVEIRA SANTIA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MARIA RODRIGUES DE FRANC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RQUITETUR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COS VINÍCIUS SOUSA OLIMP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CHAVES PISSUTI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JORNALISM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SÂNGELA CARVALHO DE BRITO BATIST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1-25" calcext:value-type="date">
            <text:p>25/0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ATIANE BATISTA PEREIRA DO ESPÍRITO SANT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WHITNEY MOREIRA BEZERRA GONÇALV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9" calcext:value-type="date">
            <text:p>09/12/2020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TOTAL <text:s/>(24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2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style-name="ce26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4:15:18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1-09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1-09T14:21:07.334000000</dc:date>
    <meta:editing-cycles>96</meta:editing-cycles>
    <meta:editing-duration>PT4H39M52S</meta:editing-duration>
    <meta:document-statistic meta:table-count="1" meta:cell-count="129" meta:object-count="0"/>
  </office:meta>
</office:document-meta>
</file>